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ĮGALIOJIMŲ PRIIMTI PRIESAIKĄ LIETUVOS RESPUBLIKAI SUTEIKIMO</text:p>
      <text:p text:style-name="P9"/>
      <text:p text:style-name="P10">2011 m. balandžio 29 d. Nr. 1V-336</text:p>
      <text:p text:style-name="P11">Vilnius</text:p>
      <text:p text:style-name="P12"/>
      <text:p text:style-name="P13"><text:span text:style-name="T14">Vadovaudamasis Lietuvos Respublikos pilietybės įstatymo (</text:span><text:span text:style-name="T15">Žin., 2010, Nr.<text:s/></text:span><text:a xlink:href="https://www.e-tar.lt/portal/lt/legalAct/TAR.F628061443C6" office:target-frame-name="_blank" xlink:show="new"><text:span text:style-name="T16">144-7361</text:span></text:a><text:span text:style-name="T17">) 23 straipsnio 5 dalimi:</text:span></text:p>
      <text:p text:style-name="P18"><text:span text:style-name="T19">1</text:span><text:span text:style-name="T20">.<text:s/></text:span><text:span text:style-name="T21">Įgalioju</text:span><text:span text:style-name="T22"><text:s/>vidaus reikalų viceministrą, pagal Lietuvos Respublikos vidaus reikalų ministro nustatytas veiklos sritis atsak</text:span><text:span text:style-name="T23">ingą už migracijos politikos įgyvendinimą, priimti priesaiką Lietuvos Respublikai.</text:span></text:p>
      <text:p text:style-name="P24"><text:span text:style-name="T25">2</text:span><text:span text:style-name="T26">.<text:s/></text:span><text:span text:style-name="T27">Pripažįstu</text:span><text:span text:style-name="T28"><text:s/>netekusiu galios Lietuvos Respublikos vidaus reikalų ministro 2008 m. rugsėjo 10 d. įsakymą Nr. 1V-</text:span><text:span text:style-name="T29">325 „Dėl įgaliojimų suteikimo priimti priesaiką Lietuvos</text:span><text:span text:style-name="T30"><text:s/>Respublikai“ (Žin., 2008, Nr.<text:s/></text:span><text:a xlink:href="https://www.e-tar.lt/portal/lt/legalAct/TAR.B7B8D519458E" office:target-frame-name="_blank" xlink:show="new"><text:span text:style-name="T31">105-4041</text:span></text:a><text:span text:style-name="T32">).</text:span></text:p>
      <text:p text:style-name="P33"/>
      <text:p text:style-name="P34"/>
      <text:p text:style-name="P35"><text:span text:style-name="T36">Vidaus reikalų ministras<text:s/></text:span><text:span text:style-name="T37"><text:tab/>Raimundas Palaiti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5T01:30:00Z</meta:creation-date>
    <dc:date>2015-09-15T01:30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915" meta:row-count="42" meta:non-whitespace-character-count="816"/>
  </office:meta>
</office:document-meta>
</file>