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center"/>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center"/>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indent="0.4923in"/>
    </style:style>
  </office:automatic-styles>
  <office:body>
    <office:text text:use-soft-page-breaks="true">
      <text:p text:style-name="P1"><text:span text:style-name="T7"/><text:span text:style-name="T8">PATVIRTINTA</text:span></text:p>
      <text:p text:style-name="P9">Lietuvos banko valdybos</text:p>
      <text:p text:style-name="P10">1997 m. sausio 16 d. nutarimu Nr. 14</text:p>
      <text:p text:style-name="P11"/>
      <text:p text:style-name="P12">LIETUVOS BANKO PINIGŲ POLITIKOS PROGRAMA 1997-1999 m.</text:p>
      <text:p text:style-name="P13"/>
      <text:p text:style-name="P14"><text:span text:style-name="T15">1</text:span><text:span text:style-name="T16">. Dabartinė pinigų politika ir jos tobulinimo veiksniai</text:span></text:p>
      <text:p text:style-name="P17"/>
      <text:p text:style-name="P18"><text:span text:style-name="T19">1</text:span><text:span text:style-name="T20">. 1994 m. balandžio 1 d. įs</text:span><text:span text:style-name="T21">igaliojęs Lietuvos Respublikos lito patikimumo įstatymas nulėmė Lietuvos banko veiklos pobūdį 1994-1996 metais. Šiuo įstatymu buvo įteisintas specialus pinigų politikos režimas – valiutų valdybos modelis. Litas buvo susietas su JAV doleriu absoliučiai fiks</text:span><text:span text:style-name="T22">uotu keitimo santykiu 4: 1.</text:span></text:p>
      <text:p text:style-name="P23"><text:span text:style-name="T24">2</text:span><text:span text:style-name="T25">. Valiutų valdyba yra automatinės pinigų emisijos mechanizmas, reikalaujantis nacionalinės valiutos (rezervinių pinigų) kiekį visiškai padengti auksu ir konvertuojamomis užsienio valiutomis. Centrinio banko galimybes emituo</text:span><text:span text:style-name="T26">ti pinigus apriboja nacionalinės valiutos keitimo į bazinę užsienio valiutą operacijos, be to, centrinis bankas netenka dalies kitų savo funkcijų.</text:span></text:p>
      <text:p text:style-name="P27"><text:span text:style-name="T28">Valiutų valdyba yra neįmanoma be fiksuoto valiutos kurso, tačiau fiksuotas valiutos kursas yra visiškai galim</text:span><text:span text:style-name="T29">as ir be valiutų valdybos. Daugelis pasaulio valstybių susieja savo nacionalines valiutas su užsienio valiutomis, tačiau nenaudoja automatinės pinigų emisijos modelio, nenorėdamos prarasti galimybės turėti veiksmingos įtakos pinigų rinkai. Šį modelį pasiri</text:span><text:span text:style-name="T30">nko tik Lietuva, Estija, Argentina, Honkongas ir keletas labai mažų valstybių.<text:s/></text:span></text:p>
      <text:p text:style-name="P31"><text:span text:style-name="T32">3</text:span><text:span text:style-name="T33">. Būtina pažymėti, kad Lietuvoje, kaip ir daugelyje kitų šalių, buvo įdiegtas modifikuotas valiutų valdybos modelis. Lietuvoje liko egzistuoti tam tikri centrinio banko ve</text:span><text:span text:style-name="T34">iklos principai, nors „idealios“ (teorinės) valiutų valdybos šalininkai reikalavo jų atsisakyti:</text:span></text:p>
      <text:p text:style-name="P35"><text:span text:style-name="T36">1</text:span><text:span text:style-name="T37">) komerciniai bankai ir toliau privalėjo laikyti privalomąsias atsargas Lietuvos banke („ideali“ valiutų valdyba to nenumato);</text:span></text:p>
      <text:p text:style-name="P38"><text:span text:style-name="T39">2</text:span><text:span text:style-name="T40">) Lietuvos bankas išsaug</text:span><text:span text:style-name="T41">ojo teisę teikti labai riboto dydžio likvidumo paskolas komerciniams bankams, vykdydamas paskutinio likvidumo šaltinio funkciją (1995-1996 m. jų iš viso išduota ir grąžinta 210,8 mln. Lt);</text:span></text:p>
      <text:p text:style-name="P42"><text:span text:style-name="T43">3</text:span><text:span text:style-name="T44">) buvo išsaugota Lietuvos banko organizacinė struktūra ir pers</text:span><text:span text:style-name="T45">onalas, nebuvo atskirtas bankų priežiūros struktūrinis padalinys.</text:span></text:p>
      <text:p text:style-name="P46"><text:span text:style-name="T47">Šie valiutų valdybos Lietuvoje bruožai užtikrino truputį didesnį jos lankstumą ir padėjo jai „išgyventi“ krizinius bankų sistemos raidos etapus (ypač 1995 m. pabaigoje – 1996 m. pradžioje).</text:span></text:p>
      <text:p text:style-name="P48"><text:span text:style-name="T49">4</text:span><text:span text:style-name="T50">. Įvertinus pastarųjų metų patirtį, reikia pastebėti, kad Lito patikimumo įstatymas turėjo tam tikrų privalumų.</text:span></text:p>
      <text:p text:style-name="P51">Pirma, valiutų valdyba atribojo Lietuvos banko vykdomą pinigų politiką nuo įvairių interesų grupių įtakos, palikusi centriniam bankui iš<text:s/>esmės tik vieną svarbų pinigų emisijos šaltinį – JAV dolerių pirkimą. Tiesa, centrinio banko nepriklausomybę buvo galima skatinti ir kitais būdais.<text:s/></text:p>
      <text:p text:style-name="P52"><text:span text:style-name="T53">Antra, ji užtikrino tam tikrą įmonių ir gyventojų pasitikėjimą fiksuoto valiutos kurso režimo pastovumu, ka</text:span><text:span text:style-name="T54">dangi visiškas litų kiekio padengimas auksu bei konvertuojamąja valiuta ir fiksuotas lito kursas buvo įtvirtinti Lito patikimumo įstatymu. Pagal šio įstatymo 3 straipsnį, „tik esant nepaprastoms aplinkybėms, kai nustatyto lito kurso tolesnis išlaikymas žlu</text:span><text:span text:style-name="T55">gdytų nacionalinės ekonomikos stabilumą, Lietuvos bankas, suderinęs su Lietuvos Respublikos Vyriausybe, gali keisti bazinę valiutą ir (ar) oficialų lito kursą“.</text:span></text:p>
      <text:p text:style-name="P56"><text:span text:style-name="T57">5</text:span><text:span text:style-name="T58">. Tačiau valiutų valdyba pasižymi ir trūkumais, kurie stabdo Lietuvos finansinę integracij</text:span><text:span text:style-name="T59">ą į Europos Sąjungą bei trukdo įgyvendinti Lietuvos banko įstatyme suformuluotus tikslus.</text:span></text:p>
      <text:p text:style-name="P60"><text:span text:style-name="T61">6</text:span><text:span text:style-name="T62">. Vienas iš strateginių Lietuvos Respublikos tikslų yra narystė Europos Sąjungoje, o kiek vėliau – ir Europos valiutų sąjungoje, kuri turi būti sukurta 1999 meta</text:span><text:span text:style-name="T63">is. Europos valiutų sąjungos kertinis akmuo bus Europos centrinis bankas, kuris veiks kaip tradicinis centrinis bankas,<text:s/></text:span><text:soft-page-break/><text:span text:style-name="T64">naudojantis visas įprastas pinigų politikos priemones (bankų kreditavimo ir jų privalomųjų atsargų reguliavimo, atviros rinkos operacijų</text:span><text:span text:style-name="T65">). Nors dabartiniai Europos Sąjungos šalių centriniai bankai ateityje veiks kaip vieningos Europos centrinių bankų sistemos sudėtinės dalys, jiems taip pat bus deleguojama teisė naudoti nustatytas pinigų politikos priemones.</text:span></text:p>
      <text:p text:style-name="P66"><text:span text:style-name="T67">Taigi aktyviau dalyvauti<text:s/></text:span><text:span text:style-name="T68">Europos Sąjungos pinigų politikos harmonizavimo procese bus galima tik sugrįžus prie šiuolaikinio centrinio banko modelio.</text:span></text:p>
      <text:p text:style-name="P69"><text:span text:style-name="T70">7</text:span><text:span text:style-name="T71">. Kita svarbi narystės Europos valiutų sąjungoje prielaida, kuri buvo įtvirtinta Mastrichto sutartyje, – šalių-kandidačių nacion</text:span><text:span text:style-name="T72">alinių valiutų kursas bent dvejus metus turi būti palyginti stabilus nustatytų fiksuotų paritetų atžvilgiu. Šalims, kurios sieks prisijungti prie Europos valiutų sąjungos vėliau (to siekia ir Lietuva), teks užtikrinti savo nacionalinių valiutų stabilumą na</text:span><text:span text:style-name="T73">ujojo piniginio vieneto – euro -atžvilgiu.</text:span></text:p>
      <text:p text:style-name="P74"><text:span text:style-name="T75">Tuo tarpu Lietuvos litas yra susietas su JAV doleriu, kurio kursas pastebimai svyruoja, palyginti su Europos Sąjungos valiutomis. Todėl litas nėra stabilus Vokietijos markės ar valiutų krepšelio – ECU – atžvilgiu.</text:span><text:span text:style-name="T76"><text:s/>Lito glaudesnis orientavimas į Europos Sąjungos valiutas šiuo metu yra neįmanomas, kadangi jis prieštarauja dabartinei valiutų valdybos sistemai ir Lito patikimumo įstatymo reikalavimui keisti bazinę valiutą ir oficialų lito kursą tik esant aplinkybėms, ž</text:span><text:span text:style-name="T77">lugdančioms Lietuvos ekonomikos stabilumą.</text:span></text:p>
      <text:p text:style-name="P78"><text:span text:style-name="T79">8</text:span><text:span text:style-name="T80">. Valiutų valdybos trūkumai ypač atsiskleidžia bankų krizių metu, kadangi ji neužkerta kelio krizės plitimui iš nelikvidžių ir nemokių bankų į nelikvidžius, tačiau mokius bankus. Tokiu atveju aktyvus centrini</text:span><text:span text:style-name="T81">s bankas yra pajėgus lokalizuoti krizę, teikdamas pastariesiems bankams būtinas paskolas likvidumui palaikyti arba pirkdamas iš jų Vyriausybės vertybinius popierius. Šių bankų indėlininkų ir kitų kreditorių nuraminimas galėtų sugrąžinti pusiausvyrą ir visa</text:span><text:span text:style-name="T82">i bankų sistemai.</text:span></text:p>
      <text:p text:style-name="P83"><text:span text:style-name="T84">Jeigu būtų priimtas politinis sprendimas atkurti banką, kuris yra nemokus, tačiau turi didelę reikšmę šalies finansų sistemai, būtina numatyti tam reikalingas valstybės biudžeto lėšas arba Vyriausybės vertybinius popierius bankui<text:s/></text:span><text:span text:style-name="T85">restruktūrizuoti.</text:span></text:p>
      <text:p text:style-name="P86"><text:span text:style-name="T87">9</text:span><text:span text:style-name="T88">. Reikėtų atskirti pinigų politikos pobūdį, reguliuojant bankų sistemos likvidumą normalios raidos laikotarpiais ir teikiant likvidumo pagalbą bankams krizinėse situacijose.<text:s/></text:span></text:p>
      <text:p text:style-name="P89">Pirmuoju atveju centrinis bankas yra neabejotinai pranašesnis už valiutų valdybą, kadangi jis disponuoja įvairiomis priemonėmis pinigų pasiūlai reguliuoti. Tuo pačiu jis daro aktyvią įtaką palūkanų lygiui pinigų rinkoje ir siunčia atitinkamus signalus šalies ekonomikai.<text:s/></text:p>
      <text:p text:style-name="P90"><text:span text:style-name="T91">Antruoju atveju valiutų valdyba palieka ri</text:span><text:span text:style-name="T92">botas galimybes intervencijai į nebeveikiančią tarpbankinių paskolų rinką, todėl ir šiuo požiūriu centriniam bankui reikėtų teikti pirmenybę.</text:span></text:p>
      <text:p text:style-name="P93"><text:span text:style-name="T94">10</text:span><text:span text:style-name="T95">. Įdiegus valiutų valdybą Lietuvoje, pinigų rinkos palūkanų reguliavimo funkciją iš centrinio banko perėmė V</text:span><text:span text:style-name="T96">yriausybė, platindama savo vertybinius popierius aukcionuose. Tačiau, orientuodamasi tik į biudžeto deficito finansavimo reikmes, ji sukėlė didelius palūkanų normos svyravimus, kuriems neutralizuoti Lietuvos bankas neturėjo pakankamai svertų.</text:span></text:p>
      <text:p text:style-name="P97"><text:span text:style-name="T98">11</text:span><text:span text:style-name="T99">. Būtin</text:span><text:span text:style-name="T100">a pažymėti, kad išsivysčiusiose šalyse komerciniai bankai paprastai yra grynieji skolininkai centrinio banko atžvilgiu, t. y. jie skolinasi iš centrinio banko daugiau lėšų, negu jame laiko. Jeigu ši tendencija ateityje pasireikš ir Lietuvoje, komerciniai b</text:span><text:span text:style-name="T101">ankai ilgainiui pradės jausti nuolatinį „pinigų badą“, kurio bus neįmanoma likviduoti valiutų valdybos sąlygomis.</text:span></text:p>
      <text:p text:style-name="P102"><text:span text:style-name="T103">12</text:span><text:span text:style-name="T104">. Visos valstybės, pertvarkančios savo ekonomiką rinkos principais, daugiau ar mažiau susidūrė su spekuliacinio užsienio kapitalo proble</text:span><text:span text:style-name="T105">ma. Sunkiai prognozuojamos šio kapitalo įplaukos tam tikrais laikotarpiais nulemia infliacinį pinigų kiekio didėjimą, ir, atvirkščiai, padidėjus finansų rinkos nestabilumui, prasidedantis užsienio kapitalo nuotėkis sukelia problemas Vyriausybės vertybinių<text:s/></text:span><text:span text:style-name="T106">popierių rinkoje ir jų palūkanų svyravimus.</text:span></text:p>
      <text:p text:style-name="P107"><text:span text:style-name="T108">Trumpalaikio užsienio kapitalo srautai Lietuvoje kol kas lieka palyginti nežymūs, nors juos ir skatino du veiksniai – fiskalinės politikos nulemtas valstybės skolinimosi poreikis (atsiradus Vyriausybės vertybinia</text:span><text:span text:style-name="T109">ms popieriams) ir išlikęs palūkanų normų skirtumas Lietuvoje bei užsienyje.<text:s/></text:span><text:soft-page-break/><text:span text:style-name="T110">Tačiau ateityje ši problema gali tapti ne mažiau aštri kaip, pavyzdžiui, Čekijoje, Slovakijoje ar Slovėnijoje, kurios buvo priverstos atitinkamai pakoreguoti valiutos kurso politik</text:span><text:span text:style-name="T111">ą.</text:span></text:p>
      <text:p text:style-name="P112"><text:span text:style-name="T113">13</text:span><text:span text:style-name="T114">. Valiutų valdybos sąlygomis Lietuvoje neįmanoma bent kiek ženkliau įtakoti spekuliacinio kapitalo srautų, kadangi centrinis bankas neturi galimybės „sterilizuoti“ pinigų kiekio pokyčių jam pageidaujama linkme.<text:s/></text:span></text:p>
      <text:p text:style-name="P115">Normalus centrinis bankas, nesuvaržytas valiutų valdybos apribojimų, gali kompensuoti pinigų kiekio didėjimą (sukeltą spekuliacinės užsienio valiutos antplūdžio ir jos konvertavimo į vietinę valiutą) priešinga kryptimi nukreiptomis pinigų politikos priemonėmis, pavyzdžiui, parduodamas vertybinius popierius antrinėje rinkoje. Atvirkščiai, užsienio kapitalo nuotėkio ir vietos pinigų mažėjimo problemą centrinis bankas gali neutralizuoti, teikdamas daugiau paskolų komerciniams bankams bei pirkdamas iš jų vertybinius popierius.</text:p>
      <text:p text:style-name="P116">Be to, centrinis bankas gali veikti pinigų rinką, nustatydamas ir keisdamas bazines palūkanų normas.<text:s/></text:p>
      <text:p text:style-name="P117"><text:span text:style-name="T118">Žinoma, per ilgą laiką trumpalaikio užsienio kapitalo judėjimo pusiausvyra gali būti atstatyta tik panaudojus fiskalinius svertus, pirmiausia – vykdant griežtą biudžeto def</text:span><text:span text:style-name="T119">icito planavimo ir finansavimo politiką.</text:span></text:p>
      <text:p text:style-name="P120"><text:span text:style-name="T121">14</text:span><text:span text:style-name="T122">. Dėl anksčiau minėtų priežasčių valiutų valdybos modelis menkai tinka ir konjunktūriniam ekonomikos valdymui. Paprastai pinigų kiekis ir pinigų multiplikatorius pradeda mažėti ekonomikos nuosmukio metu. Banka</text:span><text:span text:style-name="T123">i linkę laikyti didesnes likvidžias atsargas, vengdami kredituoti sumažėjusio pelningumo ir padidėjusio rizikingumo verslus. Taigi bankų sistema „iš vidaus“ mažina pinigų kiekį nuosmukio sąlygomis, todėl ekonomikos krizė gali būti ir gilesnė, ir ilgesnė.<text:s/></text:span></text:p>
      <text:p text:style-name="P124">Atvirkščiai, ekonomikos pakilimo metu padidėja paskolų paklausa, todėl bankų sistema stengiasi sukaupti kiek įmanoma didesnius kredito išteklius, didindama palūkanas už įmonių bei gyventojų indėlius, mažindama likvidžių lėšų atsargas ir pan. Pinigų multiplikatorius turi tendenciją didėti, o tai gresia ekonomikos „perkaitimu“ ir didele infliacija.</text:p>
      <text:p text:style-name="P125"><text:span text:style-name="T126">Nepriklausomas centrinis bankas, disponuojantis šiuolaikinėmis pinigų politikos priemonėmis, gali išlyginti tokius konjunktūrinius svyravimus arba net tam tikru ma</text:span><text:span text:style-name="T127">stu imtis jų prevencijos. Tuo tikslu būtina turėti pajėgų mokslinio tyrimo padalinį, atliekantį išsamią makroekonominių procesų analizę ir teikiantį patikimas prognozes.</text:span></text:p>
      <text:p text:style-name="P128"><text:span text:style-name="T129">15</text:span><text:span text:style-name="T130">. Valiutų valdybos modifikavimas arba atsisakymas yra gana sudėtingas procesas,<text:s/></text:span><text:span text:style-name="T131">kadangi daugelis gyventojų valiutų valdybą tapatina su fiksuotu valiutos kursu, todėl bet kokie mėginimai ją reformuoti traktuojami kaip galimas nacionalinės valiutos nuvertinimas. Todėl rengiantis pertvarkyti pinigų politiką, svarbiausia yra išaiškinti vi</text:span><text:span text:style-name="T132">suomenei valiutų valdybos ir fiksuoto valiutos kurso skirtumus, supažindinti ją su Europos valiutinės integracijos procesais ir įtikinti reformų būtinumu.<text:s/></text:span></text:p>
      <text:p text:style-name="P133"/>
      <text:p text:style-name="P134"><text:span text:style-name="T135">2</text:span><text:span text:style-name="T136">. Pinigų politikos tikslai ir raidos etapai</text:span></text:p>
      <text:p text:style-name="P137"/>
      <text:p text:style-name="P138"><text:span text:style-name="T139">2.1</text:span><text:span text:style-name="T140">. Lietuvos banko misija ir pagrindinis<text:s/></text:span><text:span text:style-name="T141">tikslas</text:span></text:p>
      <text:p text:style-name="P142"/>
      <text:p text:style-name="P143"><text:span text:style-name="T144">1</text:span><text:span text:style-name="T145">. Lietuvos banko įstatyme suformuluotas pagrindinis banko tikslas – Lietuvos Respublikos pinigų stabilumas – turi du aspektus, t. y. vidinį ir išorinį pinigų stabilumą. Vidinis lito stabilumas reiškia jo perkamosios galios stabilumą arba pa</text:span><text:span text:style-name="T146">lyginti pastovias kainas, tuo tarpu išorinis stabilumas yra tvirtas lito kursas stiprių užsienio valiutų (pirmiausia tų šalių, su kuriomis vyksta intensyvi prekyba) atžvilgiu.</text:span></text:p>
      <text:p text:style-name="P147"><text:span text:style-name="T148">2</text:span><text:span text:style-name="T149">. Lietuvos bankas, neatsižvelgdamas į pasirinktą pinigų emisijos ir valiuto</text:span><text:span text:style-name="T150">s kurso režimą, pirmiausia orientuosis į išorinį lito stabilumą. Šią orientaciją diktuoja Lietuvos ekonomikos pobūdis. Lietuva yra maža valstybė, kuri vykdo atviros ekonomikos politiką ir sparčiai integruojasi į Europos Sąjungą.<text:s/></text:span></text:p>
      <text:soft-page-break/>
      <text:p text:style-name="P151">Tokiomis sąlygomis „plaukiojantis“ lito kursas, o juo labiau lito devalvavimas, būtų nepriimtinas Lietuvos ekonomikai, kadangi apsunkintų įmonių veiklos planavimą, pabrangintų importuojamas žaliavas ir nulemtų aukštesnį paskolų palūkanų lygį. Kita vertus, laikinai pagerėtų Lietuvos<text:s/>prekių eksporto sąlygos. Tačiau dėl palyginti didelio Lietuvos importo kainų nelankstumo, eksporto padidėjimas gali neatsverti importo augimo, todėl pablogėtų užsienio prekybos balansas.</text:p>
      <text:p text:style-name="P152">Jeigu lito kurso pokyčiai būtų sunkiai prognozuojami, susvyruotų užsienio subjektų pasitikėjimas mūsų finansų sistemos stabilumu ir sumažėtų užsienio kapitalo investicijų. Valstybė patirtų nuostolių, grąžindama paskolas ir mokėdama palūkanas užsienio valiuta. Todėl lito nuvertėjimas trukdytų Lietuvai įgyvendinti Mastrichto<text:s/>sutartyje nustatytus įstojimo į Europos valiutų sąjungą konvergencijos kriterijus. Atsisakius fiksuoto lito kurso, kaip monetarinio „inkaro“, būtų sudėtinga vykdyti nuoseklią ekonomikos stabilizavimo politiką.<text:s/></text:p>
      <text:p text:style-name="P153"><text:span text:style-name="T154">Ypač pavojinga tai, kad litui atpigus užsien</text:span><text:span text:style-name="T155">io valiutų atžvilgiu, padidėtų infliacija ir sumažėtų gyventojų realiosios pajamos, o tai gali sukelti socialinių neramumų ir apsunkinti ekonomikos reformas.</text:span></text:p>
      <text:p text:style-name="P156"><text:span text:style-name="T157">3</text:span><text:span text:style-name="T158">. Lietuvos bankas, orientuodamasis į išorinį lito stabilumą ir susiedamas jį su stipresne užs</text:span><text:span text:style-name="T159">ienio valiuta (valiutų krepšeliu), gali veiksmingai prisidėti ir prie kainų stabilizavimo, kadangi valiutos kurso fiksavimas iš pradžių padėtų vietines kainas priartinti prie pasaulinių, o po to leistų „importuoti“ iš išsivysčiusių užsienio valstybių mažes</text:span><text:span text:style-name="T160">nę infliaciją.</text:span></text:p>
      <text:p text:style-name="P161"><text:span text:style-name="T162">4</text:span><text:span text:style-name="T163">. Fiksuoto lito kurso pranašumų nereikėtų priskirti valiutų valdybai, kurią galima traktuoti kaip fiksuoto valiutos kurso režimo priedą. Mūsų šalyje įdiegtas valiutų valdybos modelis atėmė galimybę Lietuvos bankui adekvačiai reaguoti į<text:s/></text:span><text:span text:style-name="T164">įvykius pinigų ir paskolų rinkoje bei reguliuoti bankų sistemos likvidumą, išlyginti staigius pinigų kiekio svyravimus, vykdant sterilizavimo operacijas. Kai užsienio valiutos srautai į mūsų šalį buvo dideli, Lietuvos bankui teko sparčiai didinti pinigų ki</text:span><text:span text:style-name="T165">ekį, apsunkinant kainų stabilizavimą (pavyzdžiui, 1994 m. balandžio-gruodžio mėn. rezervinių pinigų kiekis padidėjo 49,6 proc.), o prasidėjus valiutos nuotėkiui, centrinis bankas mažino litų kiekį ir sukėlė jų trūkumą (pavyzdžiui, 1996 m. sausio-rugsėjo mė</text:span><text:span text:style-name="T166">n. rezervinių pinigų kiekis sumažėjo 0,3 proc.).</text:span></text:p>
      <text:p text:style-name="P167"><text:span text:style-name="T168">Kaip rodo Lietuvos patirtis, valiutų valdyba suvaržė adekvačius Lietuvos banko veiksmus kilus bankų krizei, kai nebeveikė tarpbankinė paskolų rinka ir prasidėjo masinis indėlių atsiėmimas. Tokioje<text:s/></text:span><text:span text:style-name="T169">situacijoje aktyvus centrinis bankas būtų pajėgus atlikti paskutinio likvidumo šaltinio funkciją, teikdamas mokiems bankams lengvai realizuojamomis vertybėmis užtikrintas paskolas.</text:span></text:p>
      <text:p text:style-name="P170"><text:span text:style-name="T171">5</text:span><text:span text:style-name="T172">. Taigi centrinis bankas gali geriau negu valiutų valdyba įgyvendinti<text:s/></text:span><text:span text:style-name="T173">Lietuvos banko įstatyme suformuluotus tikslus – siekti lito stabilumo, užtikrinant patikimą pinigų rinkos, kredito ir atsiskaitymų sistemos funkcionavimą. Tai siejasi su Lietuvos Respublikos Vyriausybės 1997- 2000 metų veiklos programa, kurioje numatoma pa</text:span><text:span text:style-name="T174">mažu atsisakyti valiutų valdybos modelio ir nuosekliai plėtoti Lietuvos banko pinigų politikos funkciją ir priemones.<text:s/></text:span></text:p>
      <text:p text:style-name="P175"><text:span text:style-name="T176">6</text:span><text:span text:style-name="T177">. Lietuvos bankas laipsniškai plėtos pinigų politikos funkciją, imdamasis svarbesnio vaidmens bei didesnės atsakomybės šalies ekonom</text:span><text:span text:style-name="T178">ikos raidoje. Šis procesas gali būti sėkmingas tik tada, jeigu kartu bus užtikrintas demokratinėms valstybėms būdingas valdžių kompetencijos pasidalijimas: parlamentas leidžia įstatymus, vyriausybė vykdo užsienio, ekonomikos ir socialinę politiką, o centri</text:span><text:span text:style-name="T179">nis bankas rūpinasi pinigų sistemos stabilumu, būdamas juridiškai ir faktiškai nepriklausomas nuo vykdomosios valdžios.</text:span></text:p>
      <text:p text:style-name="P180"><text:span text:style-name="T181">7</text:span><text:span text:style-name="T182">. Lietuvos banko kaip šiuolaikinio centrinio banko plėtra taip pat neįmanoma be užsienio, tarptautinių organizacijų, įmonių ir gyve</text:span><text:span text:style-name="T183">ntojų pasitikėjimo jo politika. Šį pasitikėjimą galima įgyti tik nuoseklia ir tvirta banko pozicija įvairiais ekonominės politikos klausimais. Lietuvos bankas turi tapti ne tik reguliavimo ir kontrolės, bet ir mokslinių tyrimų bei prognozavimo funkcijas at</text:span><text:span text:style-name="T184">liekančia institucija, priimančia sprendimus patikimos statistinės-analitinės informacijos pagrindu.<text:s/></text:span></text:p>
      <text:p text:style-name="P185"><text:span text:style-name="T186">8</text:span><text:span text:style-name="T187">.<text:s/></text:span><text:span text:style-name="T188">Lietuvos banko misija – leisti Lietuvos Respublikos pinigus ir siekti jų stabilumo, vykdant visas centrinio banko funkcijas ir naudojant įvairias p</text:span><text:span text:style-name="T189">inigų politikos priemones; užtikrinti efektyvų bei patikimą pinigų, kredito ir atsiskaitymų sistemos funkcionavimą.<text:s/></text:span><text:soft-page-break/><text:span text:style-name="T190">Lietuvos bankas turi atlikti aktyvų ir autoritetingą vaidmenį, vykdant šalies ekonominę politiką, remdamas Vyriausybės veiksmus tiek, kiek t</text:span><text:span text:style-name="T191">ai neprieštarauja jo pagrindiniam tikslui.</text:span></text:p>
      <text:p text:style-name="P192"/>
      <text:p text:style-name="P193"><text:span text:style-name="T194">2.2</text:span><text:span text:style-name="T195">. Pinigų politikos raidos etapai</text:span></text:p>
      <text:p text:style-name="P196"/>
      <text:p text:style-name="P197"><text:span text:style-name="T198">1</text:span><text:span text:style-name="T199">. Lietuvos banko pinigų politikos funkcija ir priemonės bus plėtojamos trimis etapais:</text:span></text:p>
      <text:p text:style-name="P200"><text:span text:style-name="T201">1</text:span><text:span text:style-name="T202">) egzistuojant valiutų valdybai;</text:span></text:p>
      <text:p text:style-name="P203"><text:span text:style-name="T204">2</text:span><text:span text:style-name="T205">) pakeitus ir papildžius Lietuvos Resp</text:span><text:span text:style-name="T206">ublikos lito patikimumo įstatymą ir perėjus prie diskretiškai reguliuojamos pinigų emisijos (prognozuotina – ne anksčiau kaip 1997 m. antrajame pusmetyje);</text:span></text:p>
      <text:p text:style-name="P207"><text:span text:style-name="T208">3</text:span><text:span text:style-name="T209">) įdiegus numatytas pinigų politikos priemones ir stabilizavus padėtį paskolų bei valiutos rink</text:span><text:span text:style-name="T210">oje (prognozuotina – 1999 m. pirmajame pusmetyje).</text:span></text:p>
      <text:p text:style-name="P211"><text:span text:style-name="T212">2</text:span><text:span text:style-name="T213">. Lietuvos bankas dėl numatytų priemonių įgyvendinimo konsultuosis su Tarptautiniu valiutos fondu.</text:span></text:p>
      <text:p text:style-name="P214"><text:span text:style-name="T215">3</text:span><text:span text:style-name="T216">. Lietuvos bankas gali konkretizuoti ir tikslinti numatytas priemones bei jų eiliškumą, atsižvelgdamas į susiklosčiusią situaciją.<text:s/></text:span></text:p>
      <text:p text:style-name="P217"/>
      <text:p text:style-name="P218"><text:span text:style-name="T219">2.2.1</text:span><text:span text:style-name="T220">. Pirmasis etapas</text:span></text:p>
      <text:p text:style-name="P221"/>
      <text:p text:style-name="P222"><text:span text:style-name="T223">1</text:span><text:span text:style-name="T224">.<text:s/></text:span><text:span text:style-name="T225">Pirmajame etape<text:s/></text:span><text:span text:style-name="T226">Lietuvos bankas pateiks Lietuvos Respublikos Seimui Lietuvos banko įstat</text:span><text:span text:style-name="T227">ymo pataisas, įgyvendinančias Europos Sąjungos valstybių centriniams bankams keliamus reikalavimus ir sukuriančias reikalingas teisines prielaidas centrinio banko nepriklausomybei nuo vykdomosios valdžios organų. Turi būti užtikrintas Lietuvos banko biudže</text:span><text:span text:style-name="T228">to sudarymo ir tvirtinimo savarankiškumas, kaip viena svarbiausių jo ekonominio savarankiškumo sąlygų.<text:s/></text:span></text:p>
      <text:p text:style-name="P229"><text:span text:style-name="T230">2</text:span><text:span text:style-name="T231">. Šiame etape bus atlikti parengiamieji Lietuvos banko pinigų politikos formavimo darbai, atsižvelgiant į reikalavimus būsimai Europos centrinių ba</text:span><text:span text:style-name="T232">nkų sistemai: tiksliai apibrėžta pinigų – finansų sektoriaus institucijų sąvoka, suvienodinta monetarinė terminologija, sukurta operatyvios pinigų – bankų statistikos sistema. Lietuvos bankas sieks harmonizuoti esančias ir naujai diegiamas pinigų politikos</text:span><text:span text:style-name="T233"><text:s/>priemones su standartais, taikomais Europos Sąjungos šalims, dalyvausiančioms Europos valiutų sąjungoje.</text:span></text:p>
      <text:p text:style-name="P234"><text:span text:style-name="T235">3</text:span><text:span text:style-name="T236">. Jau 1997 m. pradžioje Lietuvos bankas pradės taikyti naujas pinigų politikos priemones, laikydamasis valiutų valdybos sąlygomis nustatyto ir su</text:span><text:span text:style-name="T237"><text:s/>Tarptautiniu valiutos fondu suderinto Lietuvos banko grynųjų užsienio rezervų limito.</text:span></text:p>
      <text:p text:style-name="P238"><text:span text:style-name="T239">4</text:span><text:span text:style-name="T240">. Naujomis pinigų politikos priemonėmis bus mėginama efektyviau reguliuoti bankų sistemos likvidumą, siekiant išvengti sutrikimų bankams atsiskaitant su klientais.<text:s/></text:span><text:span text:style-name="T241">Kita vertus, bankų sistemoje susidarius likvidumo pertekliui ir esant ribotoms alternatyvioms investavimo galimybėms, Lietuvos bankas pritrauks laisvas bankų lėšas abiems šalims priimtinomis sąlygomis.</text:span></text:p>
      <text:p text:style-name="P242"><text:span text:style-name="T243">5</text:span><text:span text:style-name="T244">. Pirmiausia Lietuvos bankas sieks įdiegti Vyriau</text:span><text:span text:style-name="T245">sybės vertybinių popierių atpirkimo (repo) sandorius tarp Lietuvos banko ir komercinių bankų. Atpirkimo sandoriai leistų centriniam bankui suteikti kredito įstaigoms trumpalaikes (iki 1 mėnesio) likvidumo paskolas. Pinigų emisija turėtų grįžtamąjį pobūdį,<text:s/></text:span><text:span text:style-name="T246">kadangi vykdant atpirkimo sandorį išleisti pinigai vėl grįžtų į Lietuvos banką.<text:s/></text:span></text:p>
      <text:p text:style-name="P247"><text:span text:style-name="T248">6</text:span><text:span text:style-name="T249">. Šios operacijos įgalintų Lietuvos banką teikti likvidumo paskolas bankams pagal objektyvius rinkos kriterijus, periodiškai rengiant aukcionus. Kol egzistuoja Lietuvos b</text:span><text:span text:style-name="T250">anko grynųjų užsienio rezervų normatyvas, tikslinga organizuoti vadinamuosius palūkanų aukcionus, kuriuose Lietuvos bankas nustatytų maksimalią atpirkimo sandorių sumą, o komerciniai bankai varžytųsi dėl šių paskolų, siūlydami tam tikras palūkanas. Aukcion</text:span><text:span text:style-name="T251">ą laimėtų bankai, pasiūlę didžiausias palūkanas.</text:span></text:p>
      <text:p text:style-name="P252"><text:span text:style-name="T253">Vėliau bus organizuojami ir kiekio aukcionai, kuriuose Lietuvos bankas nustatys fiksuotą atpirkimo sandorių palūkanų normą, o komerciniai bankai teiks paraiškas, kokias paskolų sumas jie<text:s/></text:span><text:soft-page-break/><text:span text:style-name="T254">norėtų gauti nustaty</text:span><text:span text:style-name="T255">tomis palūkanomis. Šitaip Lietuvos bankas galės daryti įtaką bazinėms palūkanų normoms ir su jomis susijusiai pinigų paklausai.</text:span></text:p>
      <text:p text:style-name="P256"><text:span text:style-name="T257">7</text:span><text:span text:style-name="T258">. Susidarius pertekliniam bankų sistemos likvidumui, Lietuvos bankas organizuos atvirkštinius atpirkimo sandorius (reverse<text:s/></text:span><text:span text:style-name="T259">repo), trumpam parduodamas bankams Vyriausybės vertybinius popierius ir absorbuodamas jų laisvas lėšas.</text:span></text:p>
      <text:p text:style-name="P260"><text:span text:style-name="T261">Atpirkimo sandoriai įgalins komercinius bankus plačiau operuoti Vyriausybės vertybiniais popieriais, todėl padidės jų paklausa ir paspartės pirminės bei</text:span><text:span text:style-name="T262"><text:s/>antrinės rinkos plėtra.</text:span></text:p>
      <text:p text:style-name="P263"><text:span text:style-name="T264">8</text:span><text:span text:style-name="T265">. Pradėjus vykdyti atpirkimo sandorius, toliau išliks paskutinio skolinimo paskolos, kurių teikimą šiuo metu reglamentuoja „Paskolų komerciniams bankams suteikimo taisyklės“. Šios paskolos bus teikiamos bankams, kurių likvidum</text:span><text:span text:style-name="T266">o būklė yra sunki, tačiau jie yra mokūs. Paskolai užtikrinti būtų naudojami Lietuvos Respublikos Vyriausybės ir kredito įstaigų laidavimai, Vyriausybės bei Lietuvos banko vertybiniai popieriai ir kitos lengvai realizuojamos vertybės. Paskutinio skolinimo p</text:span><text:span text:style-name="T267">askolų palūkanų normos turėtų būti susietos su atpirkimo sandorių palūkanų normomis, pridedant 2-3 procentinių punktų maržą.</text:span></text:p>
      <text:p text:style-name="P268"><text:span text:style-name="T269">9</text:span><text:span text:style-name="T270">. Paskutinio skolinimo paskolos ateityje bus modifikuotos į trumpalaikes (dažniausiai iki 14 dienų) lombardo paskolas, kai kom</text:span><text:span text:style-name="T271">erciniai bankai įkeičia centriniam bankui tam tikrus vertybinius popierius. Tuo tikslu reikėtų nustatyti lombardo operacijoms tinkamų vertybinių popierių (vekselių, Vyriausybės vertybinių popierių ir pan.) sąrašą, taip pat pakeisti ir papildyti Lietuvos Re</text:span><text:span text:style-name="T272">spublikos įstatymus, numatančius paprastesnę įkeistų vertybinių popierių perėmimo tvarką, kai skolininkas neįvykdo savo prievolių. Ateityje LR Vyriausybė neturėtų teikti garantijų ir laidavimų komercinių bankų gaunamoms paskoloms užtikrinti.</text:span></text:p>
      <text:p text:style-name="P273"><text:span text:style-name="T274">Lietuvos<text:s/></text:span><text:span text:style-name="T275">bankas nustatys tokią lombardo palūkanų normą, kuri bus didesnė už tarpbankinės paskolų rinkos ir atpirkimo sandorių palūkanų normas. Šitaip bus reguliuojama viršutinė pinigų rinkos palūkanų normos riba, o bankai skatinami pasinaudoti lombardo paskolomis t</text:span><text:span text:style-name="T276">ik kraštutiniais atvejais. Todėl nėra būtinybės kiekybiškai apriboti šių paskolų bendros apimties nei atskiriems bankams, nei visai bankų sistemai, nebent tokį sprendimą diktuotų ypatingos aplinkybės (šiuo metu tai yra Lietuvos bankui nustatytas grynųjų už</text:span><text:span text:style-name="T277">sienio rezervų limitas).</text:span></text:p>
      <text:p text:style-name="P278"><text:span text:style-name="T279">10</text:span><text:span text:style-name="T280">. Lietuvos bankas ir toliau reikalaus iš bankų laikyti dalį jų turto nustatytose sąskaitose Lietuvos banke, kadangi privalomosios atsargos pasiteisino kaip veiksminga pinigų rinkos reguliavimo priemonė ir tam tikro bankų likv</text:span><text:span text:style-name="T281">idumo garantas. Tačiau turėtų būti labiau pabrėžtas skatinamasis, o ne direktyvinis privalomųjų atsargų politikos vaidmuo. Įdiegus trumpalaikio komercinių bankų kreditavimo mechanizmą, bus pakeistos privalomųjų atsargų taisyklės, sumažinus baudas (delspini</text:span><text:span text:style-name="T282">gius) už privalomųjų atsargų reikalavimų nevykdymą. Jos turėtų būti tik keliais procentiniais punktais, o ne kartais didesnės už lombardo palūkanų normą.</text:span></text:p>
      <text:p text:style-name="P283"><text:span text:style-name="T284">11</text:span><text:span text:style-name="T285">. Siekiant pagyvinti vekselių apyvartą mūsų šalyje, valdžios institucijos turėtų sudaryti jai pa</text:span><text:span text:style-name="T286">lankesnes teisines sąlygas (protestuotus vekselius būtina traktuoti kaip vykdomąjį dokumentą) ir populiarinti šios atsiskaitymo formos privalumus. Tik tada Lietuvos bankas gali pradėti vekselių rediskontą už palūkanas, kurias nustatytų Lietuvos banko valdy</text:span><text:span text:style-name="T287">ba. Vekselių rediskontas turėtų būti pigiausias komercinių bankų refinansavimo šaltinis, tačiau rediskonto palūkanų norma neturėtų labai nukrypti nuo tarpbankinės rinkos palūkanų normų.</text:span></text:p>
      <text:p text:style-name="P288">Iš pradžių galima priimti rediskontui tik komercinius vekselius,<text:s/>diskontuotus bankų, kurie vykdo visus Lietuvos banko nustatytus banko veiklos riziką ribojančius normatyvus ir kitus reikalavimus.</text:p>
      <text:p text:style-name="P289">Būtina nustatyti bendrą vekselių rediskonto limitą, kurį po to tektų paskirstyti bankams pagal jų kapitalo dydį. Tikslinga pradėti nuo mažų rediskonto sumų, kurias vėliau, didėjant vekselių apyvartai ir emitentų patikimumui, galima būtų palaipsniui didinti.</text:p>
      <text:p text:style-name="P290"><text:span text:style-name="T291">Vekselių rediskonto politika bus diegiama, atsižvelgiant į tai, kokiomis kryptimis plėtosis vekselių apyvarta Europos Sąjun</text:span><text:span text:style-name="T292">goje ir kokios konkrečios pinigų politikos priemonės bus suteiktos būsimajam Europos centriniam bankui.</text:span></text:p>
      <text:p text:style-name="P293"><text:span text:style-name="T294">12</text:span><text:span text:style-name="T295">. Pirmajame etape Lietuvos bankas turės nedidelių galimybių vykdyti vienos krypties operacijas atviroje rinkoje, t. y. pirkti vertybinius popieriu</text:span><text:span text:style-name="T296">s, kadangi jas ribos grynųjų užsienio rezervų limitas ir besiplečiančios atpirkimo sandorių, lombardo bei rediskonto operacijos.</text:span></text:p>
      <text:p text:style-name="P297"><text:span text:style-name="T298">Iš esmės egzistuojant valiutų valdybai Lietuvos bankas dar negalės intensyviai „sterilizuoti“ (panaudoti kitas pinigų politikos</text:span><text:span text:style-name="T299"><text:s/>priemones priešinga kryptimi) pinigų kiekio pokyčių dėl bazinės valiutos pirkimo – pardavimo, ypač atsižvelgiant į tai, jog, esant nestabiliai komercinių bankų finansinei padėčiai, jų refinansavimą lems ne tik pinigų politikos tikslai, bet ir likvidumo po</text:span><text:span text:style-name="T300">reikis.</text:span></text:p>
      <text:p text:style-name="P301"><text:span text:style-name="T302">13</text:span><text:span text:style-name="T303">. Valiutų valdybos modelis netrukdo Lietuvos bankui atlikti Lietuvos Respublikos Vyriausybės fiskalinio agento funkciją. Todėl jau pirmajame etape Lietuvos bankas gali ne tik organizuoti Vyriausybės išleidžiamų vertybinių popierių pardavimą,<text:s/></text:span><text:span text:style-name="T304">išpirkimą bei palūkanų už juos išmokėjimą, bet ir vykdyti jų kurso palaikymo operacijas antrinėje rinkoje tiek, kiek tai neprieštarauja Lietuvos banko pagrindiniam tikslui. Šią funkciją galima atlikti tiesiogiai arba per rinkos formuotojus („market makers“</text:span><text:span text:style-name="T305">) – bankus, kurie nuolat dalyvauja vertybinių popierių rinkoje.</text:span></text:p>
      <text:p text:style-name="P306"><text:span text:style-name="T307">14</text:span><text:span text:style-name="T308">. Lietuvos bankas galėtų sudaryti sutartį su Finansų ministerija, įsipareigodamas perimti disponuoti nustatytą dalį (5-10 proc.) kiekvienos Vyriausybės vertybinių popierių emisijos. Liet</text:span><text:span text:style-name="T309">uvos bankas būtų ne šių vertybinių popierių pirkėjas, o patikėtinis, siekiantis efektyviai juos valdyti. Jeigu vertybinių popierių kursas antrinėje rinkoje dėl sumažėjusios pasiūlos arba padidėjusios paklausos imtų kilti, būtų galima juos parduoti ir taip<text:s/></text:span><text:span text:style-name="T310">subalansuoti pasiūlą, paklausą bei uždirbti papildomas lėšas valstybės biudžetui.</text:span></text:p>
      <text:p text:style-name="P311"><text:span text:style-name="T312">15</text:span><text:span text:style-name="T313">. Pirmajame etape išryškės Lietuvos banko galimybės ir sugebėjimas tinkamai vykdyti pinigų politiką panaudojus naujai įdiegtas priemones. Tik įvaldžius šias pinigų poli</text:span><text:span text:style-name="T314">tikos priemones bus pradėtas antrasis etapas.<text:s/></text:span></text:p>
      <text:p text:style-name="P315"/>
      <text:p text:style-name="P316"><text:span text:style-name="T317">2.2.2</text:span><text:span text:style-name="T318">. Antrasis etapas</text:span></text:p>
      <text:p text:style-name="P319"/>
      <text:p text:style-name="P320"><text:span text:style-name="T321">1</text:span><text:span text:style-name="T322">. Antrajame etape<text:s/></text:span><text:span text:style-name="T323">bus sprendžiamas valiutų valdybos reformos klausimas, siekiant visiškai atkurti pinigų politikos lankstumą.</text:span></text:p>
      <text:p text:style-name="P324"><text:span text:style-name="T325">Ypač svarbu teisingai parinkti antrojo etapo prad</text:span><text:span text:style-name="T326">žią, nes nuo šio sprendimo labai priklausys visos reformos sėkmė. Antrąjį etapą tikslinga pradėti tik grąžinus Lietuvos įmonių ir gyventojų, taip pat užsienio investuotojų pasitikėjimą mūsų komercinių bankų sistema. Prieš priimant sprendimą reformuoti vali</text:span><text:span text:style-name="T327">utų valdybą, būtina įvertinti ir šalies makroekonominę situaciją.</text:span></text:p>
      <text:p text:style-name="P328"><text:span text:style-name="T329">2</text:span><text:span text:style-name="T330">. Lietuvos banko veiksmai bus tampriai koordinuojami su Lietuvos Respublikos Vyriausybe, kuri yra pajėgi sudaryti griežtai pinigų politikai tinkamą fiskalinę aplinką. Lietuvos bankas re</text:span><text:span text:style-name="T331">mia Vyriausybės ketinimus 1998-2000 metais sumažinti Lietuvos valstybės biudžeto deficitą iki mažiau kaip 2 proc. bendrojo vidinio produkto. Valstybės vidaus skola turi būti restruktūrizuojama, emituojant ilgesnės trukmės Vyriausybės vertybinius popierius.</text:span></text:p>
      <text:p text:style-name="P332"><text:span text:style-name="T333">Bendromis Vyriausybės ir Lietuvos banko pastangomis infliacija ir palūkanų normos pinigų bei kapitalo rinkoje turi mažėti, artėdamos prie Europos Sąjungos šalims įprasto lygio.</text:span></text:p>
      <text:p text:style-name="P334"><text:span text:style-name="T335">3</text:span><text:span text:style-name="T336">. Iš pradžių pasitelkus masines informacijos priemones būtina išaiškinti<text:s/></text:span><text:span text:style-name="T337">visuomenei ir užsienio investuotojams, kad valiutų valdyba ir fiksuotas lito bei JAV dolerio kursas yra du skirtingi dalykai, todėl valiutų valdybos modelio keitimas jokiu būdu nereiškia lito atsiejimo ar devalvavimo. Ši reforma reiškia ne lito „atrišimą“,</text:span><text:span text:style-name="T338"><text:s/>o Lietuvos banko pertvarkymą, siekiant geriau įgyvendinti jo pagrindinį tikslą ir aktyviau dalyvauti Europos Sąjungos valiutinės integracijos procese.<text:s/></text:span></text:p>
      <text:p text:style-name="P339"><text:span text:style-name="T340">4</text:span><text:span text:style-name="T341">. Lietuvos bankas siūlys Lietuvos Respublikos Seimui, nenutraukus Lito patikimumo įstatymo galioji</text:span><text:span text:style-name="T342">mo, padaryti šio įstatymo keletą pakeitimų.<text:s/></text:span></text:p>
      <text:p text:style-name="P343">Šio įstatymo 1 straipsnyje reikėtų nustatyti, kad Lietuvos banko išleisti į apyvartą litai turi būti visiškai padengti šiuo Lietuvos banko turtu: aukso atsargomis (rinkos kainomis); konvertuojamosios užsienio valiutos rezervu (pagal oficialų lito kursą); turtu, susijusiu su LR Lietuvos banko įstatymo 5 straipsnyje numatytomis funkcijomis; rediskontuotais vekseliais ir kitais skoliniais įsipareigojimais; antrinėje rinkoje nupirktais Lietuvos Respublikos Vyriausybės<text:s/><text:soft-page-break/>vertybiniais popieriais; paskolomis, įkeičiant vekselius ir kitus skolinius įsipareigojimus, konvertuojamąją užsienio valiutą bei tauriuosius metalus, taip pat Lietuvos Respublikos Vyriausybės arba Lietuvos banko vertybinius popierius; paskolomis, užtikrintomis Lietuvos Respublikos Vyriausybės, komercinio banko ar kitos kredito įstaigos laidavimu.</text:p>
      <text:p text:style-name="P344">Be to, 1 straipsnį reikėtų papildyti nuostata, kad Lietuvos banko išleisti į apyvartą litai turi būti padengti Lietuvos banko aukso atsargomis ir konvertuojamosios užsienio valiutos rezervu tiek, kiek tai reikalinga nenutrūkstamiems atsiskaitymams su užsieniu užtikrinti ir Lietuvos Respublikos pinigų stabilumui palaikyti.</text:p>
      <text:p text:style-name="P345">Šitaip pakeitus ir papildžius 1 straipsnį, tikslinga išbraukti 2 straipsnio pirmąją ir paskutiniąją dalį. Padarius minėtus įstatymo pakeitimus, nebetektų prasmės ir Lietuvos banko grynųjų užsienio rezervų normatyvas.</text:p>
      <text:p text:style-name="P346"><text:span text:style-name="T347">Turėtų būti pakeistas ir įstatymo 3 straipsnis, numačius, kad oficialus lito kursas nustatomas ne tik parinktos bazinės valiutos, b</text:span><text:span text:style-name="T348">et ir valiutų krepšelio atžvilgiu. Lietuvos bankas turėtų teisę nustatyti bazinę valiutą arba valiutų krepšelį ir oficialų lito kursą, konsultuodamasis su Lietuvos Respublikos Vyriausybe.</text:span></text:p>
      <text:p text:style-name="P349"><text:span text:style-name="T350">5</text:span><text:span text:style-name="T351">. Šitaip pakeitus Lito patikimumo įstatymą, būtų sudarytos teis</text:span><text:span text:style-name="T352">inės prielaidos Lietuvos bankui vykdyti tradicinio centrinio banko operacijas (paskolų komerciniams bankams reguliavimą, operacijas su Vyriausybės vertybiniais popieriais ir t. t.), aktyviau kontroliuoti pinigų kiekį ir palūkanų normas.</text:span></text:p>
      <text:p text:style-name="P353"><text:span text:style-name="T354">6</text:span><text:span text:style-name="T355">. Platesnis<text:s/></text:span><text:span text:style-name="T356">Lietuvos banko turto, kuriuo gali būti padengtas litų kiekis, traktavimas gali būti visuomenės suvoktas kaip mėginimas „atskiesti“ rezervinių pinigų padengimą auksu bei konvertuojamąja užsienio valiuta ir vykdyti infliacinę pinigų politiką. Lietuvos bankas</text:span><text:span text:style-name="T357"><text:s/>iš karto sieks parodyti tokios nuomonės nepagrįstumą, griežtai ribodamas pinigų pasiūlą ir saugodamas lito stabilumą. Lietuvos bankas neteiks paskolų Vyriausybei bei vietinėms valdžios institucijoms ir neįsigys jų vertybinių popierių pirminėje rinkoje.</text:span></text:p>
      <text:p text:style-name="P358"><text:span text:style-name="T359">7</text:span><text:span text:style-name="T360">. Nei šiame, nei vėlesniuose etapuose nesikeis pagrindiniai Lietuvos banko aukso ir užsienio valiutos rezervų valdymo principai. Svarbiausias rezervų valdymo tikslas ir toliau liks jų saugumas bei likvidumas, todėl šis turtas nebus naudojamas šalies įmo</text:span><text:span text:style-name="T361">nėms bei bankams kredituoti. Aukso ir užsienio valiutos atsargos bus laikomos patikimiausiose užsienio finansų institucijose saugiausiomis formomis.</text:span></text:p>
      <text:p text:style-name="P362"><text:span text:style-name="T363">8</text:span><text:span text:style-name="T364">.<text:s/></text:span><text:span text:style-name="T365">Reformuojant valiutų valdybą išsaugomas fiksuotas lito kursas bazinės valiutos – JAV dolerio – atžvi</text:span><text:span text:style-name="T366">lgiu.<text:s/></text:span><text:span text:style-name="T367">Tai palaikys visuomenės pasitikėjimą pinigų politika.</text:span></text:p>
      <text:p text:style-name="P368"><text:span text:style-name="T369">9</text:span><text:span text:style-name="T370">. Jeigu tam tikra visuomenės dalis būtų nepakankamai gerai susipažinusi su reformos tikslais ir eiga, pirmosiomis šio plano įgyvendinimo savaitėmis gali sumažėti litų kiekis apyvartoje ir<text:s/></text:span><text:span text:style-name="T371">Lietuvos banko užsienio valiutos rezervai, nes ūkio subjektai ir gyventojai intensyviau pirktų JAV dolerius, kuriuos Lietuvos bankas parduotų fiksuotu kursu, absorbuodamas atitinkamą litų kiekį. Tačiau tokį valiutų valdybos reformavimo efektą galima iš dal</text:span><text:span text:style-name="T372">ies neutralizuoti, konkrečiomis priemonėmis padidinant litų paklausą.</text:span></text:p>
      <text:p text:style-name="P373"><text:span text:style-name="T374">Pažymėtina, kad daugelis toliau išvardytų priemonių bus panaudotos tik kilus krizinei situacijai, pavyzdžiui, jeigu Lietuvos banko užsienio valiutos rezervai sumažės daugiau nei 20 proce</text:span><text:span text:style-name="T375">ntų ir/arba šis procesas truks ilgiau kaip 3 mėnesius.</text:span></text:p>
      <text:p text:style-name="P376"><text:span text:style-name="T377">10</text:span><text:span text:style-name="T378">. Tada būtų pakeistos komercinių bankų privalomųjų atsargų skaičiavimo taisyklės, nustatant, kad įsipareigojimams užsienio valiuta sudaromos privalomosios atsargos turi būti laikomos litais banko</text:span><text:span text:style-name="T379"><text:s/>korespondentinėje sąskaitoje Lietuvos banke. Tai verstų bankus užsienio valiuta laikomas privalomąsias atsargas keisti į litus ir padidintų rezervinių pinigų paklausą.</text:span></text:p>
      <text:p text:style-name="P380"><text:span text:style-name="T381">11</text:span><text:span text:style-name="T382">. Indėlių atsiėmimas ir jų konvertavimas į užsienio valiutą sudarytų bankams likv</text:span><text:span text:style-name="T383">idumo problemų, todėl jiems būtų sudėtinga įvykdyti privalomųjų atsargų reikalavimus. Siekdamas palengvinti komerciniams bankams įveikti pereinamąjį laikotarpį, Lietuvos bankas galėtų pakeisti privalomųjų atsargų sudarymo bei laikymo tvarką, įskaičiuodamas</text:span><text:span text:style-name="T384"><text:s/>į privalomąsias atsargas ir bankų kasos likučius, tačiau ne daugiau kaip nustatytą dalį atsargų poreikio.</text:span></text:p>
      <text:p text:style-name="P385"><text:span text:style-name="T386">12</text:span><text:span text:style-name="T387">. Be to, atsižvelgiant į tai, kad valiutų valdybos reformavimo metu gali sumažėti litais denominuotų Vyriausybės vertybinių popierių paklausa,<text:s/></text:span><text:span text:style-name="T388">būtų galima juos taip pat įskaityti į komercinių bankų privalomąsias atsargas, tačiau su analogiška sąlyga, kad įskaitomų vertybinių popierių suma neviršytų nustatytos privalomųjų atsargų dalies.</text:span></text:p>
      <text:p text:style-name="P389"><text:span text:style-name="T390">13</text:span><text:span text:style-name="T391">. Privalomųjų atsargų norma galėtų būti diferencijuoja</text:span><text:span text:style-name="T392">ma pagal įsipareigojimų trukmę (pvz., atskirai indėliams iki pareikalavimo, indėliams iki vienerių metų ir indėliams daugiau kaip vieneriems metams) bei valiutos rūšį (bankų įsipareigojimams užsienio valiuta gali būti nustatyti didesni privalomųjų atsargų<text:s/></text:span><text:span text:style-name="T393">reikalavimai).<text:s/></text:span></text:p>
      <text:p text:style-name="P394"><text:span text:style-name="T395">14</text:span><text:span text:style-name="T396">. Lietuvos bankas bus pasirengęs suteikti komerciniams bankams būtinas likvidumo paskolas, kad šie galėtų laiku atsiskaityti su indėlininkais ir įvykdyti privalomųjų atsargų reikalavimus. Taip pat bus dažniau ir didesnėmis sumomis sud</text:span><text:span text:style-name="T397">aromi Vyriausybės vertybinių popierių atpirkimo sandoriai, jie perkami antrinėje rinkoje ir pan.<text:s/></text:span></text:p>
      <text:p text:style-name="P398"><text:span text:style-name="T399">15</text:span><text:span text:style-name="T400">. Vienas iš galimų būdų sustabdyti litų paklausos mažėjimą yra Lietuvos Respublikos gyventojų indėlių draudimo įstatymo pakeitimas, numatant didesnę ind</text:span><text:span text:style-name="T401">ėlių nacionaline valiuta draudimo sumą.<text:s/></text:span></text:p>
      <text:p text:style-name="P402"><text:span text:style-name="T403">16</text:span><text:span text:style-name="T404">. Visų šių priemonių tikslas – apriboti potencialią į dolerius keičiamų litų apimtį ir išsaugoti pakankamą bankų sistemos likvidumą. Kaip rodo tyrimai, 1994 m. pabaigoje – 1995 m. pradžioje ir 1996 m. pradžioj</text:span><text:span text:style-name="T405">e, kilus neramumams valiutų rinkoje (dėl diskusijų apie lito devalvavimą ir kelių bankų krizės), Lietuvos banko užsienio valiutos rezervai sumažėdavo ne taip žymiai (atitinkamai 7,1 ir 17,3 proc.), be to, šis procesas trukdavo palyginti neilgai (iki 3 mėne</text:span><text:span text:style-name="T406">sių).</text:span></text:p>
      <text:p text:style-name="P407"/>
      <text:p text:style-name="P408"><text:span text:style-name="T409">2.2.3</text:span><text:span text:style-name="T410">. Trečiasis etapas</text:span></text:p>
      <text:p text:style-name="P411"/>
      <text:p text:style-name="P412"><text:span text:style-name="T413">1</text:span><text:span text:style-name="T414">.<text:s/></text:span><text:span text:style-name="T415">Trečiajame etape</text:span><text:span text:style-name="T416">, kai finansų ir valiutų rinka taptų palyginti stabili, pastoviai didėtų įmonių ir gyventojų indėliai bankų sistemoje, o infliacija mažiausiai šešis mėnesius iš eilės neviršytų 0,5-0,8 proc. per mė</text:span><text:span text:style-name="T417">nesį, būtų įgyvendinama lito kurso perorientavimo politika, atsižvelgiant į Europos Sąjungos valiutinės integracijos procesą ir aktyvų Lietuvos dalyvavimą jame. Tikslinga pradėti šį etapą ne anksčiau kaip 1999 metais, kai Europos Sąjungoje bus įvesta bendr</text:span><text:span text:style-name="T418">a valiuta – euro.</text:span></text:p>
      <text:p text:style-name="P419"><text:span text:style-name="T420">2</text:span><text:span text:style-name="T421">. Šia prasme litą būtina glaudžiau susieti su Europos Sąjungos valiutomis. Pereinamuoju laikotarpiu galima pasirinkti paprastą valiutų krepšelį, kurį sudarytų dvi valiutos – JAV doleris ir euro (doleris, kaip vis dar populiariausia L</text:span><text:span text:style-name="T422">ietuvos atsiskaitymų su užsieniu priemonė, ir euro, kaip šalių, anksčiausiai įstojusių į Europos valiutų sąjungą, valiuta).<text:s/></text:span></text:p>
      <text:p text:style-name="P423"><text:span text:style-name="T424">JAV dolerio ir euro lyginamasis svoris valiutų krepšelyje būtų nustatytas atsižvelgiant į mokėjimų balanso ir valstybės skolos stru</text:span><text:span text:style-name="T425">ktūrą sprendimo priėmimo metu. Perėjimas nuo lito susiejimo su valiutų krepšeliu prie orientacijos tik į euro truktų ne daugiau kaip 2 metus, kadangi vėliausiai 2000 m. pabaigoje Lietuvos pinigų ir finansų politika turėtų atitikti Europos valiutų sąjungos<text:s/></text:span><text:span text:style-name="T426">narystės reikalavimus.</text:span></text:p>
      <text:p text:style-name="P427"><text:span text:style-name="T428">3</text:span><text:span text:style-name="T429">. Jeigu per artimiausius metus pastebimai padidės Europos Sąjungos šalių valiutų lyginamasis svoris Lietuvos ūkio subjektų atsiskaitymų su užsieniu (eksporto ir importo), valstybės skolos, bankų priimamų indėlių bei valiutos<text:s/></text:span><text:span text:style-name="T430">keitimo operacijų struktūroje, Lietuvos bankas svarstys galimybes susieti litą su euro be pereinamojo laikotarpio ir tarpinio valiutų krepšelio.</text:span></text:p>
      <text:p text:style-name="P431"><text:span text:style-name="T432">4</text:span><text:span text:style-name="T433">. Jau 1997 metais Lietuvos bankas pradės laipsniškai pertvarkyti užsienio valiutos rezervų struktūrą, užti</text:span><text:span text:style-name="T434">krindamas didesnį Europos Sąjungos šalių valiutų lyginamąjį svorį.</text:span></text:p>
      <text:p text:style-name="P435"><text:span text:style-name="T436">5</text:span><text:span text:style-name="T437">. Litas iš pradžių bus susietas su valiutų krepšeliu ar valiuta lygiai taip pat kaip dabar su JAV doleriu, t. y. nustačius absoliučiai fiksuotą kursą, pagal kurį Lietuvos bankas įsipar</text:span><text:span text:style-name="T438">eigotų pirkti ir parduoti neribotas bazinės valiutos sumas.</text:span></text:p>
      <text:p text:style-name="P439"><text:span text:style-name="T440">Lietuvos bankas laikysis absoliučiai fiksuoto kurso, siekdamas užtikrinti įmones ir gyventojus, kad pinigų politikos reforma nebus vykdoma jų sąskaita. Ši pozicija pirmiausia būtų<text:s/></text:span><text:soft-page-break/><text:span text:style-name="T441">svarbi tai visuo</text:span><text:span text:style-name="T442">menės daliai, kuri nepakankamai pasitikėtų ekonomikos bei finansų politika ir bet kokius valiutos kurso sistemos pertvarkymus traktuotų kaip ketinimus nuvertinti litą.</text:span></text:p>
      <text:p text:style-name="P443"><text:span text:style-name="T444">6</text:span><text:span text:style-name="T445">. Jeigu iškiltų poreikis atlikti nežymias lito kurso korekcijas viena ar kita krypt</text:span><text:span text:style-name="T446">imi (bet kuriuo atveju ne anksčiau kaip 1999 m. pabaigoje), valiutos kurso sistemai reikėtų suteikti daugiau lankstumo, nustatant gana siauras lito kurso svyravimo ribas valiutų krepšelio ar valiutos atžvilgiu. Būtų atkurta tarpbankinė valiutų rinka, kurio</text:span><text:span text:style-name="T447">je lito ir valiutų krepšelio ar valiutos faktinis kursas svyruotų pagal pasiūlą ir paklausą, nenukrypdamas nuo oficialaus fiksuoto kurso į vieną ar kitą pusę daugiau kaip nustatytu procentu. Jeigu tarpbankinės valiutų rinkos kursas pradėtų viršyti numatyta</text:span><text:span text:style-name="T448">s ribas, Lietuvos bankas vykdytų atitinkamas valiutos intervencijas.</text:span></text:p>
      <text:p text:style-name="P449"><text:span text:style-name="T450">7</text:span><text:span text:style-name="T451">. Šiuo metu tokia valiutos kurso reguliavimo sistema funkcionuoja Europos Sąjungoje (Europos valiutų sistema) ir daugelyje Rytų bei Vidurio Europos valstybių. Prasidėjus žymiam trump</text:span><text:span text:style-name="T452">alaikio kapitalo eksportui arba importui, atsiradus spekuliaciniam spaudimui valiutos kursui, ji apsaugo centrinį banką nuo bereikalingų užsienio rezervų praradimų, nes valiutų rinkoje veikia tam tikri savireguliacijos dėsniai.</text:span></text:p>
      <text:p text:style-name="P453">Be to, esant absoliučiai fiksuotam valiutos kursui, centrinis bankas, susidūręs su intensyviu trumpalaikio užsienio kapitalo importu, yra priverstas sparčiai didinti nacionalinių pinigų kiekį. Nustačius valiutos kurso svyravimo ribas, spekuliaciniam kapitalui tektų įkalkuliuoti lito<text:s/>kurso kitimo riziką, o tai turėtų stabilizuojantį poveikį jo srautams.</text:p>
      <text:p text:style-name="P454"/>
      <text:p text:style-name="P455"><text:span text:style-name="T456">2.3</text:span><text:span text:style-name="T457">. Lietuvos banko tarpiniai tikslai ir orientyrai<text:s/></text:span></text:p>
      <text:p text:style-name="P458"/>
      <text:p text:style-name="P459"><text:span text:style-name="T460">1</text:span><text:span text:style-name="T461">. Pirmajame pinigų politikos raidos etape Lietuvos bankas ir toliau laikysis su Tarptautiniu valiutos fondu suderintų gry</text:span><text:span text:style-name="T462">nųjų Lietuvos banko užsienio rezervų limitų, kurie yra nustatyti kiekvienam ketvirčiui: 1996 m. gruodžio mėn. – 133,1 mln. USD, 1997 m. kovo mėn. – 133,4 mln. USD, 1997 m. birželio mėn. – 135,2 mln. USD (projektas), 1997 m. rugsėjo mėn. – 135,5 mln. USD (p</text:span><text:span text:style-name="T463">rojektas).</text:span></text:p>
      <text:p text:style-name="P464"><text:span text:style-name="T465">2</text:span><text:span text:style-name="T466">. Antrajame etape reformavus valiutų valdybą ir perėjus prie diskretiškai reguliuojamos pinigų emisijos, Lietuvos bankas orientuosis į grynųjų vidinių aktyvų rodiklį. Lietuvos banko grynieji vidiniai aktyvai apskaičiuojami kaip rezervinių p</text:span><text:span text:style-name="T467">inigų (pinigų atsargos) ir grynųjų užsienio rezervų skirtumas. Jie susideda iš pretenzijų valdžios bei valdymo organams ir privačiam sektoriui, pretenzijų vietos bankams, kurias sudaro paskolos bankams bei juose esantys Lietuvos banko indėliai litais ir už</text:span><text:span text:style-name="T468">sienio valiuta, iš jų atėmus Lietuvos banko įsipareigojimus minėtoms institucijoms ir jo kapitalo bei rezervų sąskaitas.</text:span></text:p>
      <text:p text:style-name="P469"><text:span text:style-name="T470">Lietuvos bankas nusistatys grynųjų vidinių aktyvų limitus, kurie bus periodiškai koreguojami, atsižvelgiant į pinigų politikos uždavini</text:span><text:span text:style-name="T471">us ir konkrečią situaciją finansų rinkoje.</text:span></text:p>
      <text:p text:style-name="P472"><text:span text:style-name="T473">3</text:span><text:span text:style-name="T474">. Šiame etape Lietuvos bankas jau galės vykdyti aktyvesnę palūkanų normų politiką, pradėdamas organizuoti atpirkimo sandorių kiekio aukcionus ir nustatydamas juose fiksuotas palūkanų normas. Jeigu Lietuvos<text:s/></text:span><text:span text:style-name="T475">banko užsienio atsargos imtų mažėti ir susvyruotų pasitikėjimas stabiliu nacionalinės valiutos kursu, bus nustatomos didesnės palūkanų normos ir signalizuojami pinigų rinkai centrinio banko ketinimai sugriežtinti pinigų politiką.</text:span></text:p>
      <text:p text:style-name="P476"><text:span text:style-name="T477">4</text:span><text:span text:style-name="T478">. Antrajame etape, es</text:span><text:span text:style-name="T479">ant absoliučiai fiksuotam lito kursui ir Lietuvos banko įsipareigojimui šiuo kursu pirkti ir parduoti neribotas bazinės valiutos sumas, bus sudėtinga reguliuoti pinigų kiekį, kadangi jo pokyčiai priklausys ne tik nuo centrinio banko politikos, bet ir nuo ū</text:span><text:span text:style-name="T480">kio subjektų, keičiančių valiutą per komercinius bankus, poreikių. Riboto masto „sterilizavimo“ operacijos ir palūkanų reguliavimas padės tik išlyginti drastiškus pinigų kiekio svyravimus, tačiau nepakeis jo kitimo tendencijų.</text:span></text:p>
      <text:p text:style-name="P481"><text:span text:style-name="T482">Dėl tos pačios priežasties ši</text:span><text:span text:style-name="T483">ame etape nepavyks veiksmingai kontroliuoti ir Lietuvos banko grynųjų užsienio rezervų rodiklio.</text:span></text:p>
      <text:p text:style-name="P484"><text:span text:style-name="T485">5</text:span><text:span text:style-name="T486">. Platesnės galimybės reguliuoti pinigų kiekį atsirastų tik trečiajame etape ir tik tada, kai būtų pasirinkta lito kurso svyravimo ribų politika.<text:s/></text:span></text:p>
      <text:soft-page-break/>
      <text:p text:style-name="P487"><text:span text:style-name="T488">Šiuo at</text:span><text:span text:style-name="T489">veju centrinis bankas, turėdamas tam tikrą valiutos kurso svyravimo erdvę, galėtų labiau koncentruotis pinigų kiekio kontrolei. Be to, ši valiutos kurso sistema slopinančiai veiktų spekuliacinio užsienio kapitalo srautus, kadangi trumpalaikiai investuotoja</text:span><text:span text:style-name="T490">i susidurtų tiek su lito atpigimo, tiek ir su pabrangimo rizika.</text:span></text:p>
      <text:p text:style-name="P491"><text:span text:style-name="T492">6</text:span><text:span text:style-name="T493">. Kaip orientyrą būtų tikslingiausia pasirinkti rezervinių pinigų arba vadinamosios pinigų atsargos rodiklį, kadangi jį centrinis bankas gali kontroliuoti lengviau negu pinigų P1 arba pi</text:span><text:span text:style-name="T494">nigų plačiąja prasme (P2) rodiklius. Siekiant efektyviau reguliuoti pinigų kiekį, reikėtų dar labiau suaktyvinti palūkanų normų politiką, naudojant visas ligi tol įdiegtas pinigų politikos priemones.</text:span></text:p>
      <text:p text:style-name="P495"><text:span text:style-name="T496">______________</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9:05:00Z</meta:creation-date>
    <dc:date>2015-06-02T19:05:00Z</dc:date>
    <meta:template xlink:href="Normal" xlink:type="simple"/>
    <meta:editing-cycles>2</meta:editing-cycles>
    <meta:editing-duration>PT0S</meta:editing-duration>
    <meta:document-statistic meta:page-count="11" meta:paragraph-count="147" meta:word-count="5138" meta:character-count="41114" meta:row-count="694" meta:non-whitespace-character-count="36123"/>
  </office:meta>
</office:document-meta>
</file>