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2.3131in"/>
    </style:style>
    <style:style style:name="TableColumn29" style:family="table-column">
      <style:table-column-properties style:column-width="1.8138in"/>
    </style:style>
    <style:style style:name="TableColumn30" style:family="table-column">
      <style:table-column-properties style:column-width="0.793in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IMPORTO IR EKSPORTO TERMINALO STEIGIMO PAŽYMĖJIMO IŠDAVIMO</text:p>
      <text:p text:style-name="P13"/>
      <text:p text:style-name="P14">1999 m. rugpjūčio 20 d. Nr. 213</text:p>
      <text:p text:style-name="P15">Vilnius</text:p>
      <text:p text:style-name="P16"/>
      <text:p text:style-name="P17"/>
      <text:p text:style-name="P18">Vadovaudamasis Lietuvos Respublikos Vyriausybės 1995 m. birželio 7 d. nutarimu Nr. 783 patvirtintos Importo ir eksporto terminalų (laikinojo prekių saugojimo sandėlių) steigimo tvarkos 8 punktu (Žin., 1995, Nr.<text:s/><text:a xlink:href="https://www.e-tar.lt/portal/lt/legalAct/TAR.B141151726E0" office:target-frame-name="_blank" xlink:show="new"><text:span text:style-name="T19">49-1192</text:span></text:a>) ir Terminalų priežiūros komisijos 1999 m. liepos 19 d. sprendimu Nr. 8,</text:p>
      <text:p text:style-name="P20">1.<text:s/><text:span text:style-name="T21">Išduodu</text:span><text:span text:style-name="T22"><text:s/></text:span>AB „Mažeikių nafta“ (įmonės kodas 6645172) importo ir eksporto terminalo steigimo pažymėjimą (Nr. HT0030).</text:p>
      <text:p text:style-name="P23">2. Pavedu Informacijos centrui (T. Banelis) nuo 1999 m. rugpjūčio 30 d. papildyti Muitinės departamento direktoriaus 1999 m. liepos 2 d. įsakymu Nr. 177 patvirtintą Muitinės sandėlių ir importo ir eksporto terminalų registrą (Informaciniai pranešimai, 1999, Nr.<text:s/><text:a xlink:href="https://www.e-tar.lt/portal/lt/legalAct/TAR.CEE7DFF60399" office:target-frame-name="_blank" xlink:show="new"><text:span text:style-name="T24">27-21</text:span></text:a>) tokiu įrašu: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Įmonės pavadinimas</text:p>
          </table:table-cell>
          <table:table-cell table:style-name="TableCell34">
            <text:p text:style-name="P35">Sandėlio (terminalo) adresas</text:p>
          </table:table-cell>
          <table:table-cell table:style-name="TableCell36">
            <text:p text:style-name="P37">Santrumpa</text:p>
          </table:table-cell>
          <table:table-cell table:style-name="TableCell38">
            <text:p text:style-name="P39">Kodas</text:p>
          </table:table-cell>
        </table:table-row>
        <table:table-row table:style-name="TableRow40">
          <table:table-cell table:style-name="TableCell41">
            <text:p text:style-name="P42">AB „Mažeikių nafta“</text:p>
          </table:table-cell>
          <table:table-cell table:style-name="TableCell43">
            <text:p text:style-name="P44">Juodeikiai, Mažeikių r.</text:p>
          </table:table-cell>
          <table:table-cell table:style-name="TableCell45">
            <text:p text:style-name="P46">MAZEIKIU_NAFTA</text:p>
          </table:table-cell>
          <table:table-cell table:style-name="TableCell47">
            <text:p text:style-name="P48">HT0030</text:p>
          </table:table-cell>
        </table:table-row>
      </table:table>
      <text:p text:style-name="P49"/>
      <text:p text:style-name="P50">3. Nustatau, kad šis įsakymas įsigalioja nuo 1999 m. rugpjūčio 30 d.</text:p>
      <text:p text:style-name="P51">4. Pavedu:</text:p>
      <text:p text:style-name="P52">4.1. įsakymo vykdymo kontrolę Muitinės departamento Informacijos centrui (T. Banelis) ir Vadybos skyriui (E. Braziūnienė).</text:p>
      <text:p text:style-name="P53"/>
      <text:p text:style-name="P54"/>
      <text:p text:style-name="P55"/>
      <text:p text:style-name="P56">L. E. DIREKTORIAUS PAREIGAS<text:tab/>R. ŠA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41:00Z</meta:creation-date>
    <dc:date>2017-03-10T09:41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6" meta:character-count="1452" meta:row-count="60" meta:non-whitespace-character-count="1271"/>
  </office:meta>
</office:document-meta>
</file>