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7-06-29 įsakymu Nr. D1-372 „Dėl aplinkos ministro 2005 m. gegužės 30 d. įsakymu Nr. D1-267 „Dėl Verslinės žvejybos Lietuvos žuvininkystės vidaus vandens telkiniuose t</text:span><text:span text:style-name="T12">aisyklių patvirtinimo“ pakeitimo“ (Žin., 2007, Nr.<text:s/></text:span><text:a xlink:href="https://www.e-tar.lt/portal/lt/legalAct/TAR.51CF6924030C" office:target-frame-name="_blank" xlink:show="new"><text:span text:style-name="T13">74-2950</text:span></text:a><text:span text:style-name="T14">) pakeistose Verslinės žvejybos Lietuvos žuvininkystės vidaus vandens telkiniuose taisyklėse:</text:span></text:p>
      <text:p text:style-name="P15"><text:span text:style-name="T16">– 3 punkte išbraukti žo</text:span><text:span text:style-name="T17">džius „(išskyrus šių taisyklių 11.2.4 punkte nurodytus atvejus)“;</text:span></text:p>
      <text:p text:style-name="P18">– 13.3 punkte išbraukti „11.2.4 ir „;</text:p>
      <text:p text:style-name="P19"><text:span text:style-name="T20">– 15.7.6 punkte vietoj „14.8.1“ rašyti „</text:span><text:span text:style-name="T21">15.8.1</text:span><text:span text:style-name="T22">“;</text:span></text:p>
      <text:p text:style-name="P23"><text:span text:style-name="T24">– 18.4 punkte vietoj „26.2.3“ rašyti „</text:span><text:span text:style-name="T25">26.2.2</text:span><text:span text:style-name="T26">“.</text:span></text:p>
      <text:p text:style-name="P27"/>
      <text:p text:style-name="P28"/>
      <text:p text:style-name="P29"><text:span text:style-name="T30">LIETUVOS RESPUBLIKOS APLINKOS MINISTERIJOS</text:span></text:p>
      <text:p text:style-name="P31">GAMTOS APSAUGOS DEPARTAMENTO DIREKTORIUS<text:tab/>LAIMUTIS BUDRY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22:00Z</meta:creation-date>
    <dc:date>2015-10-10T20:22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792" meta:row-count="29" meta:non-whitespace-character-count="708"/>
  </office:meta>
</office:document-meta>
</file>