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SAUSIO 20 D. NUTARIMO NR. 113 „DĖL ŽEMĖS ŪKIO PRODUKCIJOS SUPIRKIMO, SUPERKAMOS ŽEMĖS ŪKIO PRODUKCIJOS SUBSIDIJAVIMO IR ŪKIO SUBJEKTŲ TIKSLINIO FINANSAVIMO 1996 METAIS“ DALINIO PAKEITIMO</text:p>
      <text:p text:style-name="P14"/>
      <text:p text:style-name="P15">1996 m. balandžio 10 d. Nr. 436</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Iš dalies pakeičiant Lietuvos Respublikos Vyriausybės 1996 m. sausio 20 d. nutarimą Nr. 113 „Dėl žemės ūkio produkcijos supirkimo, superkamos žemės ūkio produkcijos subsidijavimo ir ūkio subjektų tikslinio finansavimo 1996 metais“ (Žin., 1996, Nr.<text:s/></text:span><text:a xlink:href="https://www.e-tar.lt/portal/lt/legalAct/TAR.E059974558FB" office:target-frame-name="_blank" xlink:show="new"><text:span text:style-name="T25">8-199</text:span></text:a><text:span text:style-name="T26">), išdėstyti 1.4.2 punktą taip:</text:span></text:p>
      <text:p text:style-name="P27"><text:span text:style-name="T28">„</text:span><text:span text:style-name="T29">1.4.2</text:span><text:span text:style-name="T30">. superkamas nuo 1996 m. balandžio 1 d. iki 1996 m. rugsėjo 1 d. – 500“.</text:span></text:p>
      <text:p text:style-name="P31"><text:span text:style-name="T32">2</text:span><text:span text:style-name="T33">. Pavesti Žemės ūkio ministerijai, atsižvelgiant į nurodytąjį pakeitimą, patikslinti subsidijų už 1996 metais superkamą žemės ūkio produkciją išmokėjimo, panaudojimo, apskaitos ir atskaitomybės tvarką ir subsidijoms reikiamų lėšų padengimo šaltinius iš Nacionalinės žemės ūkio veiklos programos priemonėms 1996 metais finansuoti skirtų lėšų žemės ūkio produkcijos supirkimui subsidijuoti, neviršijant bendros subsidijų sumos.</text:span></text:p>
      <text:p text:style-name="P34"/>
      <text:p text:style-name="P35"/>
      <text:p text:style-name="P36"/>
      <text:p text:style-name="P37">MINISTRAS PIRMININKAS<text:tab/>MINDAUGAS STANKEVIČIUS</text:p>
      <text:p text:style-name="P38"/>
      <text:p text:style-name="P39"/>
      <text:p text:style-name="P40"/>
      <text:p text:style-name="P41">ŽEMĖS ŪKIO MINISTRAS<text:tab/>VYTAUTAS EINORI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07T08:44:00Z</meta:creation-date>
    <dc:date>2022-11-07T08:44:00Z</dc:date>
    <meta:template xlink:href="Normal.dotm" xlink:type="simple"/>
    <meta:editing-cycles>2</meta:editing-cycles>
    <meta:editing-duration>PT0S</meta:editing-duration>
    <meta:document-statistic meta:page-count="2" meta:paragraph-count="16" meta:word-count="184" meta:character-count="1340" meta:row-count="65" meta:non-whitespace-character-count="1172"/>
  </office:meta>
</office:document-meta>
</file>