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break-before="page"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0.4916in"/>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indent="0.4916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tab-stops>
          <style:tab-stop style:type="left" style:position="0in"/>
          <style:tab-stop style:type="right" style:position="4.576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tab-stops>
          <style:tab-stop style:type="left" style:position="-0.0986in"/>
          <style:tab-stop style:type="right" style:position="4.576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16in"/>
    </style:style>
    <style:style style:name="P127" style:parent-style-name="Normal" style:family="paragraph">
      <style:paragraph-properties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ROKURATŪRŲ PASTATO VILNIUJE, RINKTINĖS GATVĖJE, STATYBOS PROGRAMOS PATVIRTINIMO</text:p>
      <text:p text:style-name="P16"/>
      <text:p text:style-name="P17">2007 m. rugpjūčio 8 d. Nr. 787</text:p>
      <text:p text:style-name="P18">Vilnius</text:p>
      <text:p text:style-name="P19"/>
      <text:p text:style-name="P20"><text:span text:style-name="T21">Įgyvendindama Lietuvos Respublikos Vyriausyb</text:span><text:span text:style-name="T22">ės 2007 m. balandžio 11 d. nutarimą Nr. 349 „Dėl 2007 metų Privatizavimo fondo lėšų dalies, Lietuvos Respublikos Seimo patvirtintos Lietuvos Respublikos Vyriausybės patvirtintoms programoms įgyvendinti, paskirstymo pagal programas ir asignavimų valdytojus“</text:span><text:span text:style-name="T23"><text:s/>(Žin., 2007, Nr.<text:s/></text:span><text:a xlink:href="https://www.e-tar.lt/portal/lt/legalAct/TAR.E332E6EDD78B" office:target-frame-name="_blank" xlink:show="new"><text:span text:style-name="T24">43-1640</text:span></text:a><text:span text:style-name="T25">, Nr.<text:s/></text:span><text:a xlink:href="https://www.e-tar.lt/portal/lt/legalAct/TAR.B0C2CB1E2360" office:target-frame-name="_blank" xlink:show="new"><text:span text:style-name="T26">77-3101</text:span></text:a><text:span text:style-name="T27">), Lietuvos Respublikos Vyriausybė</text:span><text:span text:style-name="T28"><text:s/></text:span><text:span text:style-name="T29">nutari</text:span><text:span text:style-name="T30">a:</text:span></text:p>
      <text:p text:style-name="P31"><text:span text:style-name="T32">Patvirtinti Pr</text:span><text:span text:style-name="T33">okuratūrų pastato Vilniuje, Rinktinės gatvėje, statybos programą (pridedama).</text:span></text:p>
      <text:p text:style-name="P34"/>
      <text:p text:style-name="P35"/>
      <text:p text:style-name="P36">MINISTRAS PIRMININKAS<text:tab/>GEDIMINAS KIRKILAS</text:p>
      <text:p text:style-name="P37"/>
      <text:p text:style-name="P38">VIDAUS REIKALŲ MINISTRAS,</text:p>
      <text:p text:style-name="P39">PAVADUOJANTIS TEISINGUMO MINISTRĄ<text:tab/>RAIMONDAS ŠUKYS</text:p>
      <text:p text:style-name="P40">______________</text:p>
      <text:soft-page-break/>
      <text:p text:style-name="P41">PATVIRTINTA</text:p>
      <text:p text:style-name="P42">Lietuvos Respublikos Vyriausybės</text:p>
      <text:p text:style-name="P43">2007 m. rugpjūčio 8 d. nutarimu Nr. 787</text:p>
      <text:p text:style-name="P44"/>
      <text:p text:style-name="P45"><text:span text:style-name="T46">prokuratūrų pastato vilniuje, rinktinės gatvėje, statybos programa</text:span></text:p>
      <text:p text:style-name="P47"/>
      <text:p text:style-name="P48"><text:span text:style-name="T49">I</text:span><text:span text:style-name="T50">.<text:s/></text:span><text:span text:style-name="T51">BENDROSIOS NUOSTATOS</text:span></text:p>
      <text:p text:style-name="P52"/>
      <text:p text:style-name="P53"><text:span text:style-name="T54"><text:tab/></text:span><text:span text:style-name="T55">1</text:span><text:span text:style-name="T56">.<text:s/></text:span><text:span text:style-name="T57">Prokuratūrų pastato Vilniuje, Rinktinės gatvėje, statybos programos (toliau vadinama – ši Programa)<text:s/></text:span><text:span text:style-name="T58">paskirtis – užtikrinti administracinio prokuratūrų pastato Vilniuje, Rinktinės g. 5A, statybos projekto įgyvendinimą.</text:span></text:p>
      <text:p text:style-name="P59"><text:span text:style-name="T60">2</text:span><text:span text:style-name="T61">. Šios Programos objektas – prokuratūrų pastatas Vilniuje, Rinktinės g. 5A (toliau vadinama – pastatas). Architektūriniame konkurse,<text:s/></text:span><text:span text:style-name="T62">vykusiame 2005 metais, geriausiu pripažintas K. Lupeikio projektas, pagal kurį<text:s/></text:span><text:span text:style-name="T63">0,44<text:s/></text:span><text:span text:style-name="T64">hektaro sklype virš skaidraus įstiklinto cokolinio aukšto iškils masyvus juodas kubas.</text:span><text:span text:style-name="T65"><text:s/></text:span><text:span text:style-name="T66">Šis projektas tarptautinės komisijos pripažintas geriausiu 2007 metų projektu.</text:span></text:p>
      <text:p text:style-name="P67"><text:span text:style-name="T68">3</text:span><text:span text:style-name="T69">.</text:span><text:span text:style-name="T70"><text:s/>Šios Programos atsakingas vykdytojas – Lietuvos Respublikos generalinė prokuratūra.</text:span></text:p>
      <text:p text:style-name="P71"/>
      <text:p text:style-name="P72"><text:span text:style-name="T73">II</text:span><text:span text:style-name="T74">.<text:s/></text:span><text:span text:style-name="T75">PROGRAMOS TIKSLAS IR UŽDAVINiai</text:span></text:p>
      <text:p text:style-name="P76"/>
      <text:p text:style-name="P77"><text:span text:style-name="T78"><text:tab/></text:span><text:span text:style-name="T79">4</text:span><text:span text:style-name="T80">. Šios Programos tikslas – sudaryti Vilniuje tinkamas prokurorų ir prokuratūrų darbuotojų darbo sąlygas.<text:s/></text:span></text:p>
      <text:p text:style-name="P81"><text:span text:style-name="T82">5</text:span><text:span text:style-name="T83">. Šios Pro</text:span><text:span text:style-name="T84">gramos uždaviniai:<text:s/></text:span></text:p>
      <text:p text:style-name="P85"><text:span text:style-name="T86">5.1</text:span><text:span text:style-name="T87">. atlikti būtinus pastato statybos darbus;</text:span></text:p>
      <text:p text:style-name="P88"><text:span text:style-name="T89">5.2</text:span><text:span text:style-name="T90">. tinkamai įrengti pastato patalpas;</text:span></text:p>
      <text:p text:style-name="P91"><text:span text:style-name="T92">5.3</text:span><text:span text:style-name="T93">. įrengti pastate kompiuterizuotas darbo vietas.</text:span></text:p>
      <text:p text:style-name="P94"/>
      <text:p text:style-name="P95"><text:span text:style-name="T96">III</text:span><text:span text:style-name="T97">.<text:s/></text:span><text:span text:style-name="T98">PROGRAMOS FINANSAVIMAS IR ĮGYVENDINIMAS</text:span></text:p>
      <text:p text:style-name="P99"/>
      <text:p text:style-name="P100"><text:span text:style-name="T101">6</text:span><text:span text:style-name="T102">. Pagal Valstybės investicijų programą Lietuvos Respublikos generalinė prokuratūra įgyvendina investicinį prokuratūrų pastato Vilniuje, Rinktinės gatvėje, statybos projektą, kuriam reikia 91054 tūkst. litų. Atvirą pastato statybos darbų atlikimo konkursą l</text:span><text:span text:style-name="T103">aimėjo uždaroji akcinė bendrovė „Vėtrūna“, su kuria 2006 m. spalio 30 d. pasirašyta 86777 tūkst. litų vertės statybos rangos sutartis. Pastato statybos techninis ir darbo projektai kainavo 1357 tūkst. litų, baldams ir įrangai įsigyti reikia 2800 tūkst. lit</text:span><text:span text:style-name="T104">ų, kitoms išlaidoms padengti – 120 tūkst. litų. 2003–2006 metais skirta ir panaudota 1618 tūkst. litų investicijų.<text:s/></text:span></text:p>
      <text:p text:style-name="P105"><text:span text:style-name="T106">Iš Privatizavimo fondo lėšų 2007 metais skirta 13360 tūkst. litų, kurie bus naudojami laikantis Privatizavimo fondo lėšų naudojimo ir apskai</text:span><text:span text:style-name="T107">tos taisyklių, patvirtintų Lietuvos Respublikos Vyriausybės 1998 m. vasario 6 d. nutarimu Nr. 152 (Žin., 1998, Nr.<text:s/></text:span><text:a xlink:href="https://www.e-tar.lt/portal/lt/legalAct/TAR.6DD448B2CCE1" office:target-frame-name="_blank" xlink:show="new"><text:span text:style-name="T108">15-350</text:span></text:a><text:span text:style-name="T109">; 2002, Nr.<text:s/></text:span><text:a xlink:href="https://www.e-tar.lt/portal/lt/legalAct/TAR.EBBC414D0E16" office:target-frame-name="_blank" xlink:show="new"><text:span text:style-name="T110">124-5663</text:span></text:a><text:span text:style-name="T111">; 2005, Nr.<text:s/></text:span><text:a xlink:href="https://www.e-tar.lt/portal/lt/legalAct/TAR.4357B774670A" office:target-frame-name="_blank" xlink:show="new"><text:span text:style-name="T112">36-1176</text:span></text:a><text:span text:style-name="T113">).<text:s/></text:span></text:p>
      <text:p text:style-name="P114"><text:span text:style-name="T115">7</text:span><text:span text:style-name="T116">. Lietuvos Respublikos generalinei prokuratūrai ir Vilniaus apygardos prokuratūrai įsikėlus į naują admini</text:span><text:span text:style-name="T117">stracinį pastatą, taps nereikalingi didelės vertės pastatai Vilniuje, A. Smetonos g. 4, 6, ir 0,25 hektaro sklypas su garažais Rinktinės gatvėje.</text:span></text:p>
      <text:p text:style-name="P118"><text:span text:style-name="T119">8</text:span><text:span text:style-name="T120">. Ši Programa įgyvendinama 2007–2008 metais.</text:span></text:p>
      <text:p text:style-name="P121"/>
      <text:p text:style-name="P122"><text:span text:style-name="T123">IV</text:span><text:span text:style-name="T124">.<text:s/></text:span><text:span text:style-name="T125">VERTINIMO KRITERIJAI</text:span></text:p>
      <text:p text:style-name="P126"/>
      <text:p text:style-name="P127"><text:span text:style-name="T128">9</text:span><text:span text:style-name="T129">. Šios Programos įgyvendinimas bus vertinamas vadovaujantis šiais kriterijais:<text:s/></text:span></text:p>
      <text:p text:style-name="P130"><text:span text:style-name="T131">9.1</text:span><text:span text:style-name="T132">. koks pastatytų ir įrengtų patalpų plotas;</text:span></text:p>
      <text:p text:style-name="P133"><text:span text:style-name="T134">9.2</text:span><text:span text:style-name="T135">. kiek vienam darbuotojui tenka naudingo ploto;</text:span></text:p>
      <text:p text:style-name="P136"><text:span text:style-name="T137">9.3</text:span><text:span text:style-name="T138">. kiek įrengta kompiuterizuotų darbo vietų.</text:span></text:p>
      <text:p text:style-name="P139"/>
      <text:p text:style-name="P140"><text:span text:style-name="T141">V</text:span><text:span text:style-name="T142">.<text:s/></text:span><text:span text:style-name="T143">LAUKIAMI<text:s/></text:span><text:span text:style-name="T144">REZULTATAI</text:span></text:p>
      <text:p text:style-name="P145"/>
      <text:p text:style-name="P146"><text:span text:style-name="T147">10</text:span><text:span text:style-name="T148">. Įgyvendinus šios Programos 6 punkte nurodytą investicijų projektą, bus įrengtos tinkamos patalpos Lietuvos Respublikos generalinės prokuratūros ir Vilniaus apygardos prokuratūros darbuotojams. Numatomas pastato bendras plotas –<text:s/></text:span><text:span text:style-name="T149">17741,33</text:span><text:span text:style-name="T150"><text:s/></text:span><text:span text:style-name="T151">kv. metro. Jame numatoma įrengti 243 kabinetus, kuriuose dirbs 367 darbuotojai, vienam darbuotojui vidutiniškai teks 11,9 kv. metro naudingojo ploto. Palaikant sukurtą informacinę prokuratūros sistemą (IPS),<text:s/></text:span><text:span text:style-name="T152">darbuotojams turėtų būti įrengtos 367<text:s/></text:span><text:span text:style-name="T153">kompiuterizuotos darbo vietos. Pastato projekte taip pat numatyta</text:span><text:span text:style-name="T154"><text:s/>automobilių stovėjimo aikštelė ir trijų lygių požeminis garažas (225 autotransporto priemonėms), kavinė-valgykla, pasitarimų salės, archyvai, dokumentų saugojimo, techninės ir kitos būtinos<text:s/></text:span><text:span text:style-name="T155">patalpos.</text:span></text:p>
      <text:p text:style-name="P156">______________</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1:28:00Z</meta:creation-date>
    <dc:date>2015-06-25T21:28:00Z</dc:date>
    <meta:template xlink:href="Normal" xlink:type="simple"/>
    <meta:editing-cycles>2</meta:editing-cycles>
    <meta:editing-duration>PT0S</meta:editing-duration>
    <meta:document-statistic meta:page-count="3" meta:paragraph-count="48" meta:word-count="598" meta:character-count="4757" meta:row-count="168" meta:non-whitespace-character-count="4207"/>
  </office:meta>
</office:document-meta>
</file>