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DRAUDIMO REIKALŲ TARYBA PRIE LIETUVOS RESPUBLIKOS FINANSŲ MINISTERIJOS</text:span></text:p>
      <text:p text:style-name="P9"/>
      <text:p text:style-name="P10">N U T A R I M A S</text:p>
      <text:p text:style-name="P11">DĖL DRAUDIMO REIKALŲ TARYBOS 1992 03 26 NUTARIMO NR. 12 DALINIO PAKEITIMO</text:p>
      <text:p text:style-name="P12"/>
      <text:p text:style-name="P13">1995 m. kovo 30 d. Nr. 60</text:p>
      <text:p text:style-name="P14">Vilnius</text:p>
      <text:p text:style-name="P15"/>
      <text:p text:style-name="P16"><text:span text:style-name="T17">Draudimo reikalų tary</text:span><text:span text:style-name="T18">ba prie Lietuvos Respublikos finansų ministerijos<text:s/></text:span><text:span text:style-name="T19">nutari</text:span><text:span text:style-name="T20">a:</text:span></text:p>
      <text:p text:style-name="P21"><text:span text:style-name="T22">Iš dalies pakeičiant Draudimo reikalų tarybos 1992 03 26 nutarimą Nr. 12 „Dėl lėšų, atskaitomų iš draudimo įmokų, skiriamų prevencijos priemonėms finansuoti, naudojimo tvarkos“, įrašyti 1.7 punkt</text:span><text:span text:style-name="T23">e vietoj žodžių „įstaigų (bendrovių)“ žodžius „reikalų tarybos“.</text:span></text:p>
      <text:p text:style-name="P24"/>
      <text:p text:style-name="P25"/>
      <text:p text:style-name="P26"><text:span text:style-name="T27">DRAUDIMO REIKALŲ</text:span></text:p>
      <text:p text:style-name="P28">TARYBOS PIRMININKAS<text:tab/>R. KLEINAUSKAS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1:17:00Z</meta:creation-date>
    <dc:date>2015-07-07T21:17:00Z</dc:date>
    <meta:template xlink:href="Normal" xlink:type="simple"/>
    <meta:editing-cycles>2</meta:editing-cycles>
    <meta:editing-duration>PT0S</meta:editing-duration>
    <meta:document-statistic meta:page-count="1" meta:paragraph-count="11" meta:word-count="89" meta:character-count="607" meta:row-count="27" meta:non-whitespace-character-count="529"/>
  </office:meta>
</office:document-meta>
</file>