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birželio 2 d.</text:p>
      <text:p text:style-name="P12">(Protokolo Nr. 2V-19(41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gegužės 26 d. posėdžio protokolo Nr. 2V-18 (418) tekstui.</text:span></text:p>
      <text:p text:style-name="P20"><text:span text:style-name="T21">2</text:span><text:span text:style-name="T22">. NUSPRĘSTA:</text:span></text:p>
      <text:p text:style-name="P23"><text:span text:style-name="T24">Vadovaujantis Liet</text:span><text:span text:style-name="T25">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bendrabučio, ūkinio past</text:span><text:span text:style-name="T31">ato, kiemo statinių ir šiems objektams priskirto 0,2378 ha žemės sklypo (20012327), Alytaus g. 10, Simnas, Alytaus r.;</text:span></text:p>
      <text:p text:style-name="P32"><text:span text:style-name="T33">2</text:span><text:span text:style-name="T34">. bibliotekos, ūkinio pastato, kiemo statinių ir šiam objektui priskirto 0,1661 ha žemės sklypo (50001157), Kašonių k., Jiezno sen.,</text:span><text:span text:style-name="T35"><text:s/>Prienų r.;</text:span></text:p>
      <text:p text:style-name="P36"><text:span text:style-name="T37">3</text:span><text:span text:style-name="T38">. garažo (50002949), J. Gruodžio g. 33-3, Rokiškis;</text:span></text:p>
      <text:p text:style-name="P39"><text:span text:style-name="T40">4</text:span><text:span text:style-name="T41">. įstaigos su rūsiu ir sandėlio (50002907), Vytauto g. 5-2 ir 5A, Biržai;</text:span></text:p>
      <text:p text:style-name="P42"><text:span text:style-name="T43">5</text:span><text:span text:style-name="T44">. kontoros (50002754), Kaimiškio k., Panevėžio r.;</text:span></text:p>
      <text:p text:style-name="P45"><text:span text:style-name="T46">6</text:span><text:span text:style-name="T47">. mokymo bazės pastato su kiemo statiniais, gar</text:span><text:span text:style-name="T48">ažo ir šiems objektams priskirto 0,5966 ha žemės sklypo (50001015), J. Basanavičiaus g. 120, Utena;</text:span></text:p>
      <text:p text:style-name="P49"><text:span text:style-name="T50">7</text:span><text:span text:style-name="T51">. negyvenamųjų patalpų (20011474), Geležinkelio g. 1 / Aušros Vartų g. 29, Vilnius;</text:span></text:p>
      <text:p text:style-name="P52"><text:span text:style-name="T53">8</text:span><text:span text:style-name="T54">. veterinarinės ligoninės biuro ir vaistinės su bendro naudojimo patalpa (50002090), Festivalio g. 1, Visaginas.<text:s/></text:span></text:p>
      <text:p text:style-name="P55"><text:span text:style-name="T56">3</text:span><text:span text:style-name="T57">. NUSPRĘSTA:</text:span></text:p>
      <text:p text:style-name="P58"><text:span text:style-name="T59">Vadovaujantis Lietuvos Respublikos Vyriausybės 1997 m. gruodžio 12 d. nutarimu Nr. 1394 „Dėl Privatizavimo komisijos nuostat</text:span><text:span text:style-name="T60">ų patvirtinimo“,<text:s/></text:span><text:span text:style-name="T61">pritarti</text:span><text:span text:style-name="T62"><text:s/>negyvenamųjų patalpų (plotas 39,06 kv. m), esančių Labdarių g. 8, Vilniuje, (kodas 20011883) privatizavimo programos vykdymo sustabdymui.</text:span></text:p>
      <text:p text:style-name="P63"/>
      <text:p text:style-name="P64"/>
      <text:p text:style-name="P65"><text:span text:style-name="T66">KOMISIJOS PIRMININKAS</text:span><text:span text:style-name="T67"><text:tab/>ROMUALDAS GINEVIČIUS</text:span></text:p>
      <text:p text:style-name="P68"/>
      <text:p text:style-name="P69">PROTOKOLĄ RAŠĖ<text:tab/>IEVA RIEBŽDAITĖ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1:13:00Z</meta:creation-date>
    <dc:date>2015-10-14T11:13:00Z</dc:date>
    <meta:template xlink:href="Normal" xlink:type="simple"/>
    <meta:editing-cycles>2</meta:editing-cycles>
    <meta:editing-duration>PT0S</meta:editing-duration>
    <meta:document-statistic meta:page-count="1" meta:paragraph-count="26" meta:word-count="230" meta:character-count="1677" meta:row-count="66" meta:non-whitespace-character-count="1473"/>
  </office:meta>
</office:document-meta>
</file>