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STATISTIKOS DEPARTAMENTO PRIE LIETUVOS RESPUBLIKOS VYRIAUSYBĖS GENERALINIO DIREKTORIAUS ĮSAKYMŲ PRIPAŽINIMO NETEKUSIAIS GALIOS</text:p>
      <text:p text:style-name="P12"/>
      <text:p text:style-name="P13">2005 m. gruodžio 6 d. Nr. DĮ-270</text:p>
      <text:p text:style-name="P14">Vilnius</text:p>
      <text:p text:style-name="P15"/>
      <text:p text:style-name="P16"><text:span text:style-name="T17">Pripažįstu</text:span><text:s/>netekusiais galios:</text:p>
      <text:p text:style-name="P18">1. Statistikos departamento prie Lietuvos Respublikos Vyriausybės generalinio direktoriaus 2003 m. lapkričio 6 d. įsakymą Nr. DĮ-169 „Dėl statybos darbų vykdymo metinės statistinės ataskaitos patvirtinimo“ (Žin., 2003, Nr.<text:s/><text:a xlink:href="https://www.e-tar.lt/portal/lt/legalAct/TAR.FBA7DE4CBF13" office:target-frame-name="_blank" xlink:show="new"><text:span text:style-name="T19">110-4920</text:span></text:a>).</text:p>
      <text:p text:style-name="P20">2. Statistikos departamento prie Lietuvos Respublikos Vyriausybės generalinio direktoriaus 2004 m. lapkričio 8 d. įsakymą Nr. DĮ-208 „Dėl savivaldybių nebiudžetinių fondų pajamų ir išlaidų vykdymo statistinės ataskaitos patvirtinimo“ (Žin., 2004, Nr.<text:s/><text:a xlink:href="https://www.e-tar.lt/portal/lt/legalAct/TAR.E83A3688010E" office:target-frame-name="_blank" xlink:show="new"><text:span text:style-name="T21">166-6088</text:span></text:a>).<text:s/></text:p>
      <text:p text:style-name="P22">3. Statistikos departamento prie Lietuvos Respublikos Vyriausybės generalinio direktoriaus 2005 m. kovo 1 d. įsakymą Nr. DĮ-71 „Dėl įmonių inovacinės veiklos tyrimo statistinės anketos patvirtinimo“ (Žin., 2005, Nr.<text:s/><text:a xlink:href="https://www.e-tar.lt/portal/lt/legalAct/TAR.313E70AB68B6" office:target-frame-name="_blank" xlink:show="new"><text:span text:style-name="T23">31-1029</text:span></text:a>).<text:s/></text:p>
      <text:p text:style-name="P24">4. Statistikos departamento prie Lietuvos Respublikos Vyriausybės generalinio direktoriaus 2005 m. kovo 25 d. įsakymą Nr. DĮ-100 „Dėl žemės paviršiaus/jos naudojimo statistinio tyrimo anketos patvirtinimo“ (Žin., 2005, Nr.<text:s/><text:a xlink:href="https://www.e-tar.lt/portal/lt/legalAct/TAR.6785CEED19EE" office:target-frame-name="_blank" xlink:show="new"><text:span text:style-name="T25">43-1400</text:span></text:a>).</text:p>
      <text:p text:style-name="P26">5. Statistikos departamento prie Lietuvos Respublikos Vyriausybės generalinio direktoriaus 2005 m. kovo 31 d. įsakymą Nr. DĮ-104 „Dėl viešųjų įstaigų apklausos anketos patvirtinimo“ (Žin., 2005, Nr.<text:s/><text:a xlink:href="https://www.e-tar.lt/portal/lt/legalAct/TAR.892AF209CFD3" office:target-frame-name="_blank" xlink:show="new"><text:span text:style-name="T27">45-1492</text:span></text:a>).<text:s/></text:p>
      <text:p text:style-name="P28">6. Statistikos departamento prie Lietuvos Respublikos Vyriausybės generalinio direktoriaus 2005 m. birželio 16 d. įsakymą Nr. DĮ-149 „Dėl ilgalaikio materialiojo turto pasiskirstymo pagal amžiaus grupes statistinio tyrimo anketos patvirtinimo“ (Žin., 2005, Nr.<text:s/><text:a xlink:href="http://www3.lrs.lt/cgi-bin/preps2?a=258396&amp;b=" office:target-frame-name="_top" xlink:show="replace">77-2806</text:a>).</text:p>
      <text:p text:style-name="P29">7. Statistikos departamento prie Lietuvos Respublikos Vyriausybės generalinio direktoriaus 2005 m. liepos 25 d. įsakymą Nr. DĮ-162 „Dėl vienkartinio statistinio verslo paslaugų sektoriaus tyrimo ataskaitų patvirtinimo“ (Žin., 2005, Nr.<text:s/><text:a xlink:href="https://www.e-tar.lt/portal/lt/legalAct/TAR.3275C1C9E4DB" office:target-frame-name="_blank" xlink:show="new"><text:span text:style-name="T30">95-3587</text:span></text:a>).</text:p>
      <text:p text:style-name="P31">8. Statistikos departamento prie Lietuvos Respublikos Vyriausybės generalinio direktoriaus 2005 m. rugpjūčio 4 d. įsakymą Nr. DĮ-173 „Dėl gyventojų sveikatos tyrimo statistinės anketos<text:s/>patvirtinimo“ (Žin., 2005, Nr.<text:s/><text:a xlink:href="https://www.e-tar.lt/portal/lt/legalAct/TAR.425F96F8DF0D" office:target-frame-name="_blank" xlink:show="new"><text:span text:style-name="T32">96-3623</text:span></text:a>).<text:s/></text:p>
      <text:p text:style-name="P33">9. Statistikos departamento prie Lietuvos Respublikos Vyriausybės generalinio direktoriaus 2005 m. rugpjūčio 8 d. įsakymą Nr. DĮ-176 „Dėl mokinių ir studentų praktinio (gamybinio) mokymo įmonėse 2004 metais bandomojo tyrimo anketos patvirtinimo“ (Žin., 2005, Nr.<text:s/><text:a xlink:href="https://www.e-tar.lt/portal/lt/legalAct/TAR.502F14076A7F" office:target-frame-name="_blank" xlink:show="new"><text:span text:style-name="T34">97-3694</text:span></text:a>).<text:s/></text:p>
      <text:p text:style-name="P35"/>
      <text:p text:style-name="P36"/>
      <text:p text:style-name="P37"><text:span text:style-name="T38">GENERALINIS DIREKTORIUS</text:span><text:span text:style-name="T39"><text:tab/>ALGIR</text:span><text:span text:style-name="T40">DAS ŠEMETA</text:span>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 User</dc:creator>
    <meta:creation-date>2015-07-04T18:16:00Z</meta:creation-date>
    <dc:date>2015-07-04T18:16:00Z</dc:date>
    <meta:template xlink:href="Normal" xlink:type="simple"/>
    <meta:editing-cycles>2</meta:editing-cycles>
    <meta:editing-duration>PT0S</meta:editing-duration>
    <meta:document-statistic meta:page-count="1" meta:paragraph-count="25" meta:word-count="410" meta:character-count="3266" meta:row-count="90" meta:non-whitespace-character-count="2881"/>
  </office:meta>
</office:document-meta>
</file>