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center" fo:background-color="#FFFFFF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7"/><text:span text:style-name="T8">ATITAISYMAI</text:span></text:p>
      <text:p text:style-name="P9"/>
      <text:p text:style-name="P10"><text:span text:style-name="T11">1</text:span><text:span text:style-name="T12">. 2006 m. rugpjūčio 12 d. „Valstybės žiniose“ Nr. 88-3475 paskelbto Lietuvos Respublikos Konstitucinio Teismo 2006 m. rugpjūčio 8 d. sprendimo motyvuojamosios dalies II skyriaus 6.2 punkte vietoje „labiau,</text:span><text:span text:style-name="T13"><text:s/>kad“ turi būti įrašyta „labiau kad“; to paties skyriaus 6.2.2 punkte vietoje „jos nėra eksplicitiškai arba implicitiškai įtvirtintos“ – „jis nėra eksplicitiškai arba implicitiškai įtvirtintas“; to paties skyriaus 13.2 punkto pirmojoje lentelėje vietoje „0</text:span><text:span text:style-name="T14">,9“„ – „0,9“; to paties skyriaus antrojoje pastraipoje vietoje „kad, net“ – „kad net“, o vietoje „vertintinami“ – „vertinami“.</text:span></text:p>
      <text:p text:style-name="P15"><text:span text:style-name="T16">2</text:span><text:span text:style-name="T17">. 2006 m. rugpjūčio 24 d. „Valstybės žiniose“ Nr. 90-3529 paskelbto Lietuvos Respublikos Konstitucinio Teismo 2006 m. rugpjū</text:span><text:span text:style-name="T18">čio 19 d. nutarimo nustatomosios dalies I skyriaus 1 punkto pirmojoje pastraipoje vietoje „ir šio“ turi būti įrašyta „ir ar šio“; motyvuojamosios dalies II skyriaus 5 punkto trečiojoje pastraipoje vietoje „veiksmais atlyginimo“ – „veiksmais, atlyginimo“; m</text:span><text:span text:style-name="T19">otyvuojamosios dalies II skyriaus 10 punkto pirmajame sakinyje vietoje „veiksmais, įstatyme“ – „veiksmais, atlyginimu, įstatyme“.</text:span></text:p>
      <text:p text:style-name="P20"><text:span text:style-name="T21">3</text:span><text:span text:style-name="T22">. 2006 m. rugsėjo 26 d. „Valstybės žiniose“ Nr. 102-3957 paskelbto Lietuvos Respublikos Konstitucinio Teismo 2006 m. rugs</text:span><text:span text:style-name="T23">ėjo 21 d. nutarimo įžanginės dalies 2 punkto penkioliktojoje ir šešioliktojoje įtraukose vietoje „likusi“ turi būti įrašyta „likusios“. Nustatomosios dalies II skyriaus 2.1 punkte vietoje „nutartis)“ turi būti įrašyta „nutartis))“; šio skyriaus 2.1.6 punkt</text:span><text:span text:style-name="T24">o pirmojoje pastraipoje vietoje „kad priėmęs“ – „kad, priėmęs“; III skyriaus 1.6 punkte vietoje „aspektų“ – „aspektu“. Motyvuojamosios dalies III skyriaus 12 punkto antrojoje pastraipoje vietoje „išdėstytais argumentais“ turi būti įrašyta „išdėstytais, arg</text:span><text:span text:style-name="T25">umentais“; šio skyriaus 16.4 punkte vietoje „byla – Administracinių“ – „byla, – Administracinių“; IV skyriaus 3 punkto trečiojoje ir ketvirtojoje pastraipose vietoje „justicijos nagrinėjimo“ – „justicijos bylos nagrinėjimo“; šio skyriaus 13.4 punkte turi b</text:span><text:span text:style-name="T26">ūti išbrauktas žodis „su“; šio skyriaus 51.3 punkte vietoje „už, ar“ turi būti įrašyta „už ar“; šio skyriaus 52 punkto pirmojoje įtraukoje vietoje „(išklausęs) bylą“ – „(išklausęs) byloje“; šio skyriaus 53 punkte vietoje „nuostatos“ – „nuostata“; V skyriau</text:span><text:span text:style-name="T27">s 9 punkte vietoje „aspektu, yra“ – „aspektu yra“; šio skyriaus 9 ir 13 punktuose vietoje „paskelbiamas, nesurašius“ – „paskelbiamas nesurašius“; šio skyriaus 14 punkto pirmojoje pastraipoje, 15 punkto pirmojoje įtraukoje vietoje „jo“ – „jo (jos)“; šio sky</text:span><text:span text:style-name="T28">riaus 17 punkte vietoje „paskelbiamas, nesurašius“ – „paskelbiamas nesurašius“; šio skyriaus 18, 19, 20 punktuose, 21 punkto pirmojoje pastraipoje, 21.2 punkte vietoje „jo“ – „jos (jo)“; šio skyriaus 21.2 punkte vietoje „jis“ – „ji (jis)“; šio skyriaus 22<text:s/></text:span><text:span text:style-name="T29">punkte vietoje „paskelbiamas (paskelbiama) surašius tik jo“ – „paskelbiamas (paskelbiama) surašius tik jo (jos)“; VI skyriaus 12 punkto pirmojoje pastraipoje vietoje „22 nutarimai“ – „22 d. nutarimai“; šio skyriaus 23, 24, 25, 25.1, 25.2, 25.3, 25.4, 25.5,</text:span><text:span text:style-name="T30"><text:s/>26, 26.1, 26.2, 26.3, 27, 27.1, 27.2, 27.3, 28, 28.1, 28.2, 28.3, 29 punktų numeravimas turi būti pakeistas atitinkamai 22, 23, 24, 24.1, 24.2, 24.3, 24.4, 24.5, 25, 25.1, 25.2, 25.3, 26, 26.1, 26.2, 26.3, 27, 27.1, 27.2, 27.3, 28; VIII skyriaus 16 punkto</text:span><text:span text:style-name="T31"><text:s/>penktojoje pastraipoje vietoje „ankstenės“ – „ankstesnės“, o aštuntojoje pastraipoje vietoje „trumpesnė, negu“ – „trumpesnė negu“; šio skyriaus 17 punkto pirmojoje pastraipoje vietoje „skaičiuojant, ir“ – „skaičiuojant ir“, o antrojoje pastraipoje vietoje</text:span><text:span text:style-name="T32"><text:s/>„įgaliojimai, ir“ – „įgaliojimai ir“; šio skyriaus 37.2 punkto antrojoje pastraipoje vietoje „jų“ – „jo“; šio skyriaus 39 punkte vietoje „apygardos Civilinių“ – „apygardos teismo Civilinių“; šio skyriaus 45 punkte vietoje „Prezidentas“ – „Prezidento“; šio</text:span><text:span text:style-name="T33"><text:s/>skyriaus 45.2 punkte vietoje „pareiškęs, 2002“ – „pareiškęs 2002“.</text:span></text:p>
      <text:p text:style-name="P34"><text:span text:style-name="T35">______________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0:13:00Z</meta:creation-date>
    <dc:date>2015-06-12T20:13:00Z</dc:date>
    <meta:template xlink:href="Normal" xlink:type="simple"/>
    <meta:editing-cycles>2</meta:editing-cycles>
    <meta:editing-duration>PT0S</meta:editing-duration>
    <meta:document-statistic meta:page-count="1" meta:paragraph-count="5" meta:word-count="509" meta:character-count="3891" meta:row-count="55" meta:non-whitespace-character-count="3387"/>
  </office:meta>
</office:document-meta>
</file>