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text-transform="uppercase"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style:snap-to-layout-grid="false" fo:text-align="justify" fo:text-indent="0.4923in"/>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OCMANŲ TARNYBOS NUOSTATŲ PATVIRTINIMO</text:p>
      <text:p text:style-name="P15"/>
      <text:p text:style-name="P16">2000 m. spalio 23 d. Nr. 299</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18 straipsnio 3 dalimi,</text:span></text:p>
      <text:p text:style-name="P23"><text:span text:style-name="T24">Tvirtinu</text:span><text:span text:style-name="T25"><text:s/>Locmanų tarnybos nuostatus (pridedama).</text:span></text:p>
      <text:p text:style-name="P26"/>
      <text:p text:style-name="P27"/>
      <text:p text:style-name="P28"><text:span text:style-name="T29">L. E. SUSISIEKIMO MINISTRO PAREIGAS</text:span><text:span text:style-name="T30"><text:tab/>RIMANTAS DIDŽIOKAS</text:span></text:p>
      <text:p text:style-name="P31"><text:span text:style-name="T32">______________</text:span></text:p>
      <text:soft-page-break/>
      <text:p text:style-name="P33"><text:span text:style-name="T34">Patvirtinta</text:span></text:p>
      <text:p text:style-name="P35">susisiekimo ministro</text:p>
      <text:p text:style-name="P36">2000 m. spalio 23 d. įsakymu Nr. 299</text:p>
      <text:p text:style-name="P37"/>
      <text:p text:style-name="P38"><text:span text:style-name="T39">LOCMANŲ TARNYB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ocmanų tarnybos nuostatai (toliau – Nuostatai) reglamentuoja locmanų veiklą bei laivų vedimo su locmanu tvarką.</text:span></text:p>
      <text:p text:style-name="P49"><text:span text:style-name="T50">2</text:span><text:span text:style-name="T51">. Teikti locmanų<text:s/></text:span><text:span text:style-name="T52">patarnavimus Lietuvos Respublikos teritorinėje jūroje ir uostuose gali tik Lietuvos Respublikoje įregistruota ir susisiekimo ministro nustatyta tvarka atestuota įmonė. Verstis kita komercine – ūkine veikla tokia įmonė negali.</text:span></text:p>
      <text:p text:style-name="P53"><text:span text:style-name="T54">3</text:span><text:span text:style-name="T55">. Įmonėje locmanais gali<text:s/></text:span><text:span text:style-name="T56">dirbti asmenys, turintys susisiekimo ministro nustatyta tvarka išduotą Locmano liudijimą.</text:span></text:p>
      <text:p text:style-name="P57"><text:span text:style-name="T58">4</text:span><text:span text:style-name="T59">. Locmanai ir įmonės, teikiančios locmanų patarnavimus, savo veikloje vadovaujasi Lietuvos Respublikos saugios laivybos įstatymu, Klaipėdos valstybinio jūrų uost</text:span><text:span text:style-name="T60">o įstatymu, Lietuvos Respublikos Vyriausybės nutarimais, susisiekimo ministro ir Lietuvos saugios laivybos administracijos įsakymais, Lietuvos Respublikos tarptautinėmis sutartimis bei šiais nuostatais.</text:span></text:p>
      <text:p text:style-name="P61"><text:span text:style-name="T62">5</text:span><text:span text:style-name="T63">. Už teikiamus locmano patarnavimus atlyginama š</text:span><text:span text:style-name="T64">alių susitarimu. Locmanų patarnavimų minimalias ir maksimalias kainas, suderinęs su Konkurencijos taryba, tvirtina susisiekimo ministras.</text:span></text:p>
      <text:p text:style-name="P65"/>
      <text:p text:style-name="P66"><text:span text:style-name="T67">II</text:span><text:span text:style-name="T68">.<text:s/></text:span><text:span text:style-name="T69">LOCMANŲ UŽDAVINIAI IR FUNKCIJOS</text:span></text:p>
      <text:p text:style-name="P70"/>
      <text:p text:style-name="P71"><text:span text:style-name="T72">6</text:span><text:span text:style-name="T73">. Svarbiausieji locmanų uždaviniai yra:</text:span></text:p>
      <text:p text:style-name="P74"><text:span text:style-name="T75">6.1</text:span><text:span text:style-name="T76">. užtikrinti saugų laivų</text:span><text:span text:style-name="T77"><text:s/>įplaukimą į Lietuvos Respublikos jūrų uostus ir išplaukimą iš jų, laivų peršvartavimo nuo vienos prie kitos uosto krantinės bei laivų stovėjimo uosto akvatorijoje vietos pakeitimą;</text:span></text:p>
      <text:p text:style-name="P78"><text:span text:style-name="T79">6.2</text:span><text:span text:style-name="T80">. teikti vedamojo laivo kapitonui tikslius duomenis apie navigacijo</text:span><text:span text:style-name="T81">s sąlygas locmanavimo rajone bei informaciją apie navigacinių sąlygų pasikeitimus locmanavimo rajone ir Lietuvos Respublikos teritorinėje jūroje.</text:span></text:p>
      <text:p text:style-name="P82"><text:span text:style-name="T83">7</text:span><text:span text:style-name="T84">. Locmanai, vykdydami jiems pavestus uždavinius, privalo:</text:span></text:p>
      <text:p text:style-name="P85"><text:span text:style-name="T86">7.1</text:span><text:span text:style-name="T87">. kelti savo kvalifikaciją;</text:span></text:p>
      <text:p text:style-name="P88"><text:span text:style-name="T89">7.2</text:span><text:span text:style-name="T90">. sie</text:span><text:span text:style-name="T91">kdami užtikrinti saugią laivybą, bendradarbiauti su visomis institucijomis.</text:span></text:p>
      <text:p text:style-name="P92"><text:span text:style-name="T93">8</text:span><text:span text:style-name="T94">. Locmanų patarnavimus teikianti įmonė privalo:</text:span></text:p>
      <text:p text:style-name="P95"><text:span text:style-name="T96">8.1</text:span><text:span text:style-name="T97">. pagal gautas paraiškas bet kokiu paros metu sutartu laiku pristatyti kvalifikuotą locmaną į laivą ir, šiam baigus darb</text:span><text:span text:style-name="T98">ą laive, jį paimti iš laivo;</text:span></text:p>
      <text:p text:style-name="P99"><text:span text:style-name="T100">8.2</text:span><text:span text:style-name="T101">. organizuoti locmanų kvalifikacijos kėlimą, naujai priimtų locmanų stažuotes.</text:span></text:p>
      <text:p text:style-name="P102"/>
      <text:p text:style-name="P103"><text:span text:style-name="T104">III</text:span><text:span text:style-name="T105">.<text:s/></text:span><text:span text:style-name="T106">LOCMANŲ VEIKLA</text:span></text:p>
      <text:p text:style-name="P107"/>
      <text:p text:style-name="P108"><text:span text:style-name="T109">9</text:span><text:span text:style-name="T110">. Laivų tipus ir rajonus, kur būtina naudotis locmano patarnavimais, nustato Lietuvos saugios laivybos<text:s/></text:span><text:span text:style-name="T111">administracija.</text:span></text:p>
      <text:p text:style-name="P112"><text:span text:style-name="T113">10</text:span><text:span text:style-name="T114">. Atvykęs į laivą, locmanas privalo įteikti laivo kapitonui nustatyto pavyzdžio kvitą, kuriame turi būti nurodyta locmano vardas, pavardė, įmonės, kurioje dirba locmanas, pavadinimas. Vedamo laivo kapitonas į kvitą įrašo šiuos duomeni</text:span><text:span text:style-name="T115">s: laivo pavadinimą, jo vėliavą, laivo vasaros ir faktinę grimzlę, laivo ilgį, plotį bei talpą, taip pat locmano priėmimo vietą ir laiką.</text:span></text:p>
      <text:p text:style-name="P116"><text:span text:style-name="T117">Vedamo laivo kapitonas kvite pažymi locmano atliktą vedimo pabaigos laiką bei vietą ir prireikus pažymi pastabas ir ap</text:span><text:span text:style-name="T118">linkybes, kuriomis locmanas vedė laivą.</text:span></text:p>
      <text:p text:style-name="P119"><text:span text:style-name="T120">11</text:span><text:span text:style-name="T121">. Pastebėjęs vedamajame laive trūkumus, kurie gali kelti arba kelia grėsmę saugiai laivybai, locmanas apie tai nedelsdamas privalo pranešti Lietuvos saugios laivybos administracijai.</text:span></text:p>
      <text:p text:style-name="P122"><text:span text:style-name="T123">12</text:span><text:span text:style-name="T124">. Locmanas privalo du</text:span><text:span text:style-name="T125">oti vedamojo laivo kapitonui patarimus, užtikrinančius saugų laivo vedimą, ir įsitikinti, kad vedamojo laivo kapitonas teisingai suprato duotus patarimus.</text:span></text:p>
      <text:p text:style-name="P126"><text:span text:style-name="T127">13</text:span><text:span text:style-name="T128">. Jeigu vedamojo laivo kapitonas neatsižvelgia į locmano patarimus, locmanas vis tiek privalo (</text:span><text:span text:style-name="T129">kiek įmanoma) teikti laivo kapitonui duomenis apie laivybos plaukimo rajone ypatumus.</text:span></text:p>
      <text:p text:style-name="P130"><text:span text:style-name="T131">14</text:span><text:span text:style-name="T132">. Pradėjęs vesti laivą, locmanas be vedamojo laivo kapitono leidimo neturi teisės palikti laivo:</text:span></text:p>
      <text:p text:style-name="P133"><text:span text:style-name="T134">14.1</text:span><text:span text:style-name="T135">. išvedant laivą į jūra – kol laivas nenuplaukia iki tos<text:s/></text:span><text:span text:style-name="T136">vietos, nuo kurios toliau gali saugiai plaukti be locmano pagalbos;</text:span></text:p>
      <text:p text:style-name="P137"><text:span text:style-name="T138">14.2</text:span><text:span text:style-name="T139">. įvedant laivą į uostą – kol laivas nuleidžia inkarą arba saugiai prisitvirtina prie krantinės;</text:span></text:p>
      <text:p text:style-name="P140"><text:span text:style-name="T141">14.3</text:span><text:span text:style-name="T142">. kol locmaną vedamajame laive pakeičia kitas locmanas.</text:span></text:p>
      <text:p text:style-name="P143"><text:span text:style-name="T144">15</text:span><text:span text:style-name="T145">. Locmanas,</text:span><text:span text:style-name="T146"><text:s/>vesdamas laivą, privalo stebėti farvaterio būklę bei ženklinimą ir tuojau pat pranešti Lietuvos saugios laivybos administracijai ir jūrų uosto administracijai apie bet kokius farvateriuose įvykusius pasikeitimus ir apie avariją, kuri ištiko vedamą laivą.</text:span></text:p>
      <text:p text:style-name="P147"/>
      <text:p text:style-name="P148"><text:span text:style-name="T149">iV</text:span><text:span text:style-name="T150">.<text:s/></text:span><text:span text:style-name="T151">LOCMANŲ VEIKLOS KONTROLĖ</text:span></text:p>
      <text:p text:style-name="P152"/>
      <text:p text:style-name="P153"><text:span text:style-name="T154">16</text:span><text:span text:style-name="T155">. Locmanų ir įmonių, teikiančių locmanų patarnavimus, veiklos valstybinę priežiūrą vykdo Lietuvos saugios laivybos administracija.</text:span></text:p>
      <text:p text:style-name="P1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2:07:00Z</meta:creation-date>
    <dc:date>2015-07-05T12:07:00Z</dc:date>
    <meta:template xlink:href="Normal" xlink:type="simple"/>
    <meta:editing-cycles>2</meta:editing-cycles>
    <meta:editing-duration>PT0S</meta:editing-duration>
    <meta:document-statistic meta:page-count="3" meta:paragraph-count="52" meta:word-count="614" meta:character-count="4711" meta:row-count="172" meta:non-whitespace-character-count="4149"/>
  </office:meta>
</office:document-meta>
</file>