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3.9187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3.9187in"/>
        </style:tab-stops>
      </style:paragraph-properties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SEIMAS</text:span></text:p>
      <text:p text:style-name="P6"/>
      <text:p text:style-name="P7">N U T A R I M A S</text:p>
      <text:p text:style-name="P8">DĖL SEIMO KOMITETŲ NARIŲ SKAIČIAUS</text:p>
      <text:p text:style-name="P9"/>
      <text:p text:style-name="P10">1997 m. gegužės 22 d. Nr. VIII-225</text:p>
      <text:p text:style-name="P11">Vilnius</text:p>
      <text:p text:style-name="P12"/>
      <text:p text:style-name="P13"><text:span text:style-name="T14">Lietuvos Respublikos Seimas<text:s/></text:span><text:span text:style-name="T15">nutari</text:span><text:span text:style-name="T16">a:</text:span></text:p>
      <text:p text:style-name="P17"/>
      <text:p text:style-name="P18"><text:span text:style-name="T19">1</text:span><text:span text:style-name="T20"><text:s/>straipsnis.</text:span></text:p>
      <text:p text:style-name="P21"><text:span text:style-name="T22">Pakeisti Seimo nutarimo „Dėl Lietuvos Respublikos Seimo komitetų narių skaičiaus“ (Žin., 1996, Nr.<text:s/></text:span><text:a xlink:href="https://www.e-tar.lt/portal/lt/legalAct/TAR.7C7A827B0238" office:target-frame-name="_blank" xlink:show="new"><text:span text:style-name="T23">116-2705</text:span></text:a><text:span text:style-name="T24">; 1997, Nr.<text:s/></text:span><text:a xlink:href="https://www.e-tar.lt/portal/lt/legalAct/TAR.9D1250C19641" office:target-frame-name="_blank" xlink:show="new"><text:span text:style-name="T25">16-328</text:span></text:a><text:span text:style-name="T26">) 1 straipsnį – septintojoje pastraipoje vietoj skaičiaus „10“ įrašyti skaičių „11“, devintojoje pastraipoje vietoj skaičiaus „12“ įrašyti skaičių „13“ ir šias pastraipas išdėstyti taip:</text:span></text:p>
      <text:p text:style-name="P27"><text:span text:style-name="T28">„Socialinių reikalų ir darbo komitetas</text:span><text:span text:style-name="T29"><text:tab/><text:s/>– 11 narių“</text:span></text:p>
      <text:p text:style-name="P30">„Švietimo, mokslo ir kultūros komitetas<text:tab/><text:s/>– 13 narių“</text:p>
      <text:p text:style-name="P31"/>
      <text:p text:style-name="P32"><text:span text:style-name="T33">2</text:span><text:span text:style-name="T34"><text:s/>straipsnis.</text:span></text:p>
      <text:p text:style-name="P35"><text:span text:style-name="T36">Nutarimas įsigalioja nuo priėmimo.</text:span></text:p>
      <text:p text:style-name="P37"/>
      <text:p text:style-name="P38"/>
      <text:p text:style-name="P39"/>
      <text:p text:style-name="P40">LIETUVOS RESPUBLIKOS</text:p>
      <text:p text:style-name="P41">SEIMO PIRMININKAS<text:tab/>VYTAUTAS LANDSBERGI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9-07T10:23:00Z</meta:creation-date>
    <dc:date>2017-09-07T10:23:00Z</dc:date>
    <meta:template xlink:href="Normal.dotm" xlink:type="simple"/>
    <meta:editing-cycles>2</meta:editing-cycles>
    <meta:editing-duration>PT0S</meta:editing-duration>
    <meta:document-statistic meta:page-count="1" meta:paragraph-count="17" meta:word-count="108" meta:character-count="886" meta:row-count="19" meta:non-whitespace-character-count="795"/>
  </office:meta>
</office:document-meta>
</file>