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letter-kerning="tru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ATSTOVAVIMO LIETUVOS RESPUBLIKOS KONSTITUCINIAME TEISME</text:p>
      <text:p text:style-name="Normal"/>
      <text:p text:style-name="P16">2009 m. gruodžio 3 d. Nr. 547</text:p>
      <text:p text:style-name="P17">Vilnius</text:p>
      <text:p text:style-name="P18"/>
      <text:p text:style-name="P19"><text:span text:style-name="T20">Įgalioju</text:span><text:s/>Aplinkos ministerijos Teisės departamento Teisės taikymo<text:s/>skyriaus vedėją Agnę Murauskaitę ir Aplinkos ministerijos Teisės departamento Teisės taikymo skyriaus vyriausiąją specialistę Eglę Izokaitytę<text:s/><text:span text:style-name="T21">atstovauti Lietuvos Respublikos Vyriausybei Lietuvos Respublikos Konstituciniame Teisme nagrinėjant bylą pagal Vil</text:span><text:span text:style-name="T22">niaus apygardos administracinio teismo prašymą Nr. 1B-50/2009 ištirti, ar Lietuvos Respublikos Vyriausybės 1993 m. gruodžio 6 d. nutarimas Nr. 912<text:s/></text:span><text:span text:style-name="T23">„</text:span><text:span text:style-name="T24">Dėl Trakų istorinio nacionalinio parko planavimo schemos patvirtinimo“ pagal paskelbimo tvarką neprieštarauj</text:span><text:span text:style-name="T25">a Lietuvos Respublikos Konstitucijos 7 straipsnio 2 daliai, konstituciniam teisinės valstybės principui.</text:span></text:p>
      <text:p text:style-name="P26"/>
      <text:p text:style-name="P27"/>
      <text:p text:style-name="P28">MINISTRAS PIRMININKAS<text:tab/>ANDRIUS KUBILIU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19T11:49:00Z</meta:creation-date>
    <dc:date>2015-09-19T11:49:00Z</dc:date>
    <meta:print-date>2009-12-04T07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898" meta:row-count="32" meta:non-whitespace-character-count="806"/>
  </office:meta>
</office:document-meta>
</file>