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hyphenate="false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font-style="italic" style:font-style-asian="italic" style:font-style-complex="italic" fo:color="#000000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style="italic" style:font-style-asian="italic" style:font-style-complex="italic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keep-together="always"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keep-together="always"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keep-together="always"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8" style:family="table-column">
      <style:table-column-properties style:column-width="3.1465in"/>
    </style:style>
    <style:style style:name="TableColumn129" style:family="table-column">
      <style:table-column-properties style:column-width="3.152in"/>
    </style:style>
    <style:style style:name="Table127" style:family="table">
      <style:table-properties style:width="6.2986in" fo:margin-left="0in" table:align="left"/>
    </style:style>
    <style:style style:name="TableRow130" style:family="table-row">
      <style:table-row-properties style:min-row-height="0.3854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text-transform="uppercase" fo:color="#000000" fo:hyphenate="false"/>
    </style:style>
    <style:style style:name="P133" style:parent-style-name="Normal" style:family="paragraph">
      <style:paragraph-properties fo:widows="0" fo:orphans="0"/>
      <style:text-properties fo:text-transform="uppercase" fo:color="#000000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end"/>
      <style:text-properties fo:text-transform="uppercase" fo:color="#000000" fo:hyphenate="false"/>
    </style:style>
    <style:style style:name="P136" style:parent-style-name="Normal" style:family="paragraph">
      <style:paragraph-properties fo:widows="0" fo:orphans="0" fo:text-align="end"/>
      <style:text-properties fo:text-transform="uppercase"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YBĖS IR AZERBAIDŽANO RESPUBLIKOS VYRIAUSYBĖS SUSITARIMAS DĖL BENDRADARBIAVIMO TURIZMO SRITYJE</text:span></text:p>
      <text:p text:style-name="P6"/>
      <text:p text:style-name="P7"><text:span text:style-name="T8">Lietuvos Respublikos Vyriausybė ir Azerbaidžano Respublikos Vyriausybė, toliau – Šalys,</text:span></text:p>
      <text:p text:style-name="P9"><text:span text:style-name="T10">pripažin</text:span><text:span text:style-name="T11">damos</text:span><text:span text:style-name="T12"><text:s/>bendrą interesą pradėti glaudų ir ilgalaikį bendradarbiavimą turizmo srityje;</text:span></text:p>
      <text:p text:style-name="P13"><text:span text:style-name="T14">norėdamos<text:s/></text:span><text:span text:style-name="T15">plėtoti abiejų valstybių, taip pat ir jų nacionalinių turizmo organizacijų ryšius šioje srityje,</text:span></text:p>
      <text:p text:style-name="P16"><text:span text:style-name="T17">s u s i t a r ė</text:span><text:span text:style-name="T18">:</text:span></text:p>
      <text:p text:style-name="P19"/>
      <text:p text:style-name="P20"><text:span text:style-name="T21">1</text:span><text:span text:style-name="T22"> straipsnis</text:span></text:p>
      <text:p text:style-name="P23"/>
      <text:p text:style-name="P24"><text:span text:style-name="T25">Šalys prisideda prie turizmo<text:s/></text:span><text:span text:style-name="T26">srautų tarp Lietuvos Respublikos ir Azerbaidžano Respublikos didinimo, siekdamos išplėsti savo žinias apie abiejų tautų gyvenimo būdą, istoriją ir kultūrą.</text:span></text:p>
      <text:p text:style-name="P27"/>
      <text:p text:style-name="P28">Šioje srityje bendradarbiaujama vadovaujantis Šalių galiojančiais teisės norminiais aktais ir šio Susitarimo nuostatomis.</text:p>
      <text:p text:style-name="P29"/>
      <text:p text:style-name="P30"><text:span text:style-name="T31">2</text:span><text:span text:style-name="T32"> straipsnis</text:span></text:p>
      <text:p text:style-name="P33"/>
      <text:p text:style-name="P34"><text:span text:style-name="T35">Šalys remia glaudesnį turizmo veiklos valstybinio valdymo institucijų ir turizmo organizacijų, taip pat kitų tarptautinį ir vidaus turizmą plėtojančių organizacijų bendradarbiavimą.</text:span></text:p>
      <text:p text:style-name="P36"/>
      <text:p text:style-name="P37"><text:span text:style-name="T38">3</text:span><text:span text:style-name="T39"> straipsnis</text:span></text:p>
      <text:p text:style-name="P40"/>
      <text:p text:style-name="P41"><text:span text:style-name="T42">Šalys pri</text:span><text:span text:style-name="T43">sideda prie informacijos apie turizmo plėtrą, spausdintos medžiagos, filmų mainų, padeda rengti reklamines kampanijas, konferencijas ir seminarus, organizuoti parodas ir muges.</text:span></text:p>
      <text:p text:style-name="P44"><text:span text:style-name="T45">Šiuo tikslu Šalys gali padėti steigiant privačias turizmo firmas.</text:span></text:p>
      <text:p text:style-name="P46"/>
      <text:p text:style-name="P47"><text:span text:style-name="T48">4</text:span><text:span text:style-name="T49"> st</text:span><text:span text:style-name="T50">raipsnis</text:span></text:p>
      <text:p text:style-name="P51"/>
      <text:p text:style-name="P52"><text:span text:style-name="T53">Šalys prisideda prie bendradarbiavimo turizmo srities specialistų, personalo ir studentų mokymo, rengimo ir jų mainų srityje. Šalys teikia pagalbą tiek visuomeninėms, tiek privačioms organizacijoms atliekant įvairius tyrimus ir įgyvendinant proje</text:span><text:span text:style-name="T54">ktus turizmo plėtros srityje.</text:span></text:p>
      <text:p text:style-name="P55"/>
      <text:p text:style-name="P56"><text:span text:style-name="T57">5</text:span><text:span text:style-name="T58"> straipsnis</text:span></text:p>
      <text:p text:style-name="P59"/>
      <text:p text:style-name="P60"><text:span text:style-name="T61">Šalys per savo atitinkamas turizmo veiklos valstybinio valdymo institucijas keičiasi informacija apie turizmą reglamentuojančius teisės aktus ir apie veiklą tarptautinėse turizmo organizacijose.</text:span></text:p>
      <text:p text:style-name="P62"/>
      <text:p text:style-name="P63"><text:span text:style-name="T64">6</text:span><text:span text:style-name="T65"> straipsnis</text:span></text:p>
      <text:p text:style-name="P66"/>
      <text:p text:style-name="P67"><text:span text:style-name="T68">Siekdamos veiksmingiau įgyvendinti šį Susitarimą, Šalys bendru sutarimu gali sudaryti jungtinę komisiją bendrų pasiūlymų, programų ir sprendimų dėl dvišalio bendradarbiavimo turizmo srityje plėtojimo įgyvendinimui; ją sudarytų abiejų Šalių tur</text:span><text:span text:style-name="T69">izmo srities specialistai.</text:span></text:p>
      <text:p text:style-name="P70"><text:span text:style-name="T71">Komisija posėdžiauja kartą per metus paeiliui Lietuvos Respublikoje arba Azerbaidžano<text:s/></text:span><text:soft-page-break/><text:span text:style-name="T72">Respublikoje.</text:span></text:p>
      <text:p text:style-name="P73"/>
      <text:p text:style-name="P74"><text:span text:style-name="T75">7</text:span><text:span text:style-name="T76"> straipsnis</text:span></text:p>
      <text:p text:style-name="P77"/>
      <text:p text:style-name="P78"><text:span text:style-name="T79">Šalys susitaria, kad už šio Susitarimo įgyvendinimą yra atsakingos šios valstybinės institucijos:</text:span></text:p>
      <text:p text:style-name="P80"><text:span text:style-name="T81">Lietuv</text:span><text:span text:style-name="T82">os Respublikoje – Valstybinis turizmo departamentas prie Lietuvos Respublikos ūkio ministerijos,</text:span></text:p>
      <text:p text:style-name="P83"><text:span text:style-name="T84">Azerbaidžano Respublikoje – Azerbaidžano Respublikos kultūros ir turizmo ministerija.</text:span></text:p>
      <text:p text:style-name="P85"/>
      <text:p text:style-name="P86"><text:span text:style-name="T87">8</text:span><text:span text:style-name="T88"> straipsnis</text:span></text:p>
      <text:p text:style-name="P89"/>
      <text:p text:style-name="P90"><text:span text:style-name="T91">Šis Susitarimas nesumažina Šalių teisių ir įsipare</text:span><text:span text:style-name="T92">igojimų, prisiimtų pagal kitus Šalių sudarytus tarptautinius susitarimus.</text:span></text:p>
      <text:p text:style-name="P93"/>
      <text:p text:style-name="P94"><text:span text:style-name="T95">9</text:span><text:span text:style-name="T96"> straipsnis</text:span></text:p>
      <text:p text:style-name="P97"/>
      <text:p text:style-name="P98"><text:span text:style-name="T99">Šis Susitarimas bendru Šalių sutarimu gali būti keičiamas ir pildomas atskirais protokolais; jie tampa neatskiriama Susitarimo dalimi ir įsigalioja vadovaujantis</text:span><text:span text:style-name="T100"><text:s/>šio Susitarimo 11 straipsnyje nurodyta tvarka.</text:span></text:p>
      <text:p text:style-name="P101"/>
      <text:p text:style-name="P102"><text:span text:style-name="T103">10</text:span><text:span text:style-name="T104"> straipsnis</text:span></text:p>
      <text:p text:style-name="P105"/>
      <text:p text:style-name="P106"><text:span text:style-name="T107">Ginčai, kylantys įgyvendinant šį Susitarimą, sprendžiami konsultacijomis ir derybomis Šalių abipusiu susitarimu.</text:span></text:p>
      <text:p text:style-name="P108"/>
      <text:p text:style-name="P109"><text:span text:style-name="T110">11</text:span><text:span text:style-name="T111"> straipsnis</text:span></text:p>
      <text:p text:style-name="P112"/>
      <text:p text:style-name="P113"><text:span text:style-name="T114">Šis Susitarimas įsigalioja nuo tos dienos, kada<text:s/></text:span><text:span text:style-name="T115">diplomatiniais kanalais Šalys gauna paskutinį rašytinį patvirtinimą, kad Susitarimui įsigalioti būtinos valstybės vidaus procedūros yra atliktos.</text:span></text:p>
      <text:p text:style-name="P116"><text:span text:style-name="T117">Šis Susitarimas sudaromas 5 (penkerių) metų laikotarpiui, kuris savaime vis pratęsiamas dar penkeriems metam</text:span><text:span text:style-name="T118">s, jei nė viena Šalis, likus 6 (šešiems) mėnesiams iki nurodyto laikotarpio pabaigos, raštu nepraneša kitai Šaliai apie ketinimą nutraukti šį Susitarimą.</text:span></text:p>
      <text:p text:style-name="P119"><text:span text:style-name="T120">Šio Susitarimo nutraukimas nedaro įtakos programų ir projektų, kurie gali būti sudaryti jo galiojimo</text:span><text:span text:style-name="T121"><text:s/>metu, įgyvendinimui, nebent Šalys susitartų kitaip.</text:span></text:p>
      <text:p text:style-name="P122"/>
      <text:p text:style-name="P123">Pasirašytas 2007 m. rugsėjo 17 d. Vilniuje dviem egzemplioriais (abu) lietuvių, azerbaidžaniečių ir rusų kalbomis. Visi tekstai yra autentiški.</text:p>
      <text:p text:style-name="P124">Kilus nesutarimų dėl šio Susitarimo aiškinimo ir taikymo,<text:s/>vadovaujamasi tekstu rusų kalba.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IETUVOS RESPUBLIKOS<text:s/></text:p>
            <text:p text:style-name="P133">VYRIAUSYBĖS VARDU</text:p>
          </table:table-cell>
          <table:table-cell table:style-name="TableCell134">
            <text:p text:style-name="P135">AZERBAIDŽANO RESPUBLIKOS</text:p>
            <text:p text:style-name="P136">VYRIAUSYBĖS VARDU</text:p>
          </table:table-cell>
        </table:table-row>
      </table:table>
      <text:p text:style-name="P137"/>
      <text:p text:style-name="P138"><text:span text:style-name="T1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IR AZERBAIDŽANO RESPUBLIKOS VYRIAUSYBĖS SUSITARIMAS DĖL BENDRADARBIAVIMO TURIZMO SRITYJE</dc:title>
    <meta:initial-creator>Rima</meta:initial-creator>
    <dc:creator>Adlib User</dc:creator>
    <meta:creation-date>2015-08-31T02:03:00Z</meta:creation-date>
    <dc:date>2015-08-31T02:03:00Z</dc:date>
    <meta:template xlink:href="Normal" xlink:type="simple"/>
    <meta:editing-cycles>2</meta:editing-cycles>
    <meta:editing-duration>PT0S</meta:editing-duration>
    <meta:document-statistic meta:page-count="2" meta:paragraph-count="47" meta:word-count="475" meta:character-count="3901" meta:row-count="165" meta:non-whitespace-character-count="3473"/>
  </office:meta>
</office:document-meta>
</file>