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95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9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6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vilniaus vandenys“ GERIAMOJO vandens tiekimo ir nuotekų tvarkymo paslaugų kainų derinimo</text:p>
      <text:p text:style-name="P6"/>
      <text:p text:style-name="P7">2013 m. spalio 16 d. Nr. O3-631</text:p>
      <text:p text:style-name="P8">Vilnius</text:p>
      <text:p text:style-name="P9"/>
      <text:p text:style-name="P10"><text:span text:style-name="T11">Vadovaudamasi Lietuvos Respublikos geriamojo vandens tiekimo ir nuotekų tvarkymo įstatymo (Žin., 2006, Nr.<text:s/></text:span><text:a xlink:href="https://www.e-tar.lt/portal/lt/legalAct/TAR.0AE0464E0EDE" office:target-frame-name="_blank" xlink:show="new"><text:span text:style-name="T12">82-3260</text:span></text:a><text:span text:style-name="T13">) 10 straipsnio 2 punktu, 22 straipsniu, Geriamojo vandens tiek</text:span><text:span text:style-name="T14">imo ir nuotekų tvarkymo paslaugų kainų nustatymo metodika, patvirtinta Valstybinės kainų ir energetikos kontrolės komisijos (toliau – Komisija) 2006 m. gruodžio 21 d. nutarimu <text:s/>Nr. O3-92 (Žin., 2006, Nr.<text:s/></text:span><text:a xlink:href="https://www.e-tar.lt/portal/lt/legalAct/TAR.197005A61467" office:target-frame-name="_blank" xlink:show="new"><text:span text:style-name="T15">143-5455</text:span></text:a><text:span text:style-name="T16">; 2011, Nr.<text:s/></text:span><text:a xlink:href="https://www.e-tar.lt/portal/lt/legalAct/TAR.7DEA6A72FEC8" office:target-frame-name="_blank" xlink:show="new"><text:span text:style-name="T17">89-4303</text:span></text:a><text:span text:style-name="T18">), Geriamojo vandens tiekimo ir nuotekų tvarkymo veiklos lyginamosios analizės aprašu, patvirtintu Komisijos 2011 m. liepos</text:span><text:span text:style-name="T19"><text:s/>29 d. nutarimu Nr. O3-218 (Žin., 2011, Nr.<text:s/></text:span><text:a xlink:href="https://www.e-tar.lt/portal/lt/legalAct/TAR.89EFF48994A1" office:target-frame-name="_blank" xlink:show="new"><text:span text:style-name="T20">101-4770</text:span></text:a><text:span text:style-name="T21">), Nuotekų valymo kainos už padidėjusią ir specifinę taršą skaičiavimo tvarkos aprašu, patvirtintu Komisijos 2011 m. liepos 2</text:span><text:span text:style-name="T22">9 d. nutarimu <text:s/>Nr.<text:s/></text:span><text:span text:style-name="T23">O3-217 (Žin., 2011, Nr.<text:s/></text:span><text:a xlink:href="https://www.e-tar.lt/portal/lt/legalAct/TAR.A556FDFC50E9" office:target-frame-name="_blank" xlink:show="new"><text:span text:style-name="T24">101-4769</text:span></text:a><text:span text:style-name="T25">), atsižvelgdama į UAB „Vilniaus vandenys“ 2013 m. birželio 18 d. raštu Nr. 6-4319(1.20-04</text:span><text:span text:style-name="T26">) pateiktą prašymą ir Komisijos Šilu</text:span><text:span text:style-name="T27">mos ir vandens departamento Kainų ir investicijų skyriaus 2013 m. spalio 8 d. pažymą <text:s/>Nr. O5-353 „Dėl uždarosios akcinės bendrovės „Vilniaus vandenys“ geriamojo vandens tiekimo ir nuotekų tvarkymo paslaugų kainų derinimo“, Komisija n u t a r i a:</text:span></text:p>
      <text:p text:style-name="P28"><text:span text:style-name="T29">1</text:span><text:span text:style-name="T30">. De</text:span><text:span text:style-name="T31">rinti UAB „Vilniaus vandenys“ geriamojo vandens tiekimo ir nuotekų tvarkymo paslaugų bei pardavimo kainas (be pridėtinės vertės mokesčio):</text:span></text:p>
      <text:p text:style-name="P32"><text:span text:style-name="T33">1.1</text:span><text:span text:style-name="T34">. geriamojo vandens tiekimo ir nuotekų tvarkymo vartotojams, kuriems vanduo apskaitomas bute – 4,86 Lt/m</text:span><text:span text:style-name="T35">3</text:span><text:span text:style-name="T36">, iš to</text:span><text:span text:style-name="T37"><text:s/>skaičiaus:</text:span></text:p>
      <text:p text:style-name="P38"><text:span text:style-name="T39">1.1.1</text:span><text:span text:style-name="T40">. geriamojo vandens tiekimo – 2,21 Lt/m</text:span><text:span text:style-name="T41">3</text:span><text:span text:style-name="T42">;</text:span></text:p>
      <text:p text:style-name="P43"><text:span text:style-name="T44">1.1.2</text:span><text:span text:style-name="T45">. nuotekų tvarkymo – 2,65 Lt/m</text:span><text:span text:style-name="T46">3</text:span><text:span text:style-name="T47">, iš to skaičiaus:</text:span></text:p>
      <text:p text:style-name="P48"><text:span text:style-name="T49">1.1.2.1</text:span><text:span text:style-name="T50">. nuotekų surinkimo – 0,86 Lt/m</text:span><text:span text:style-name="T51">3</text:span><text:span text:style-name="T52">;</text:span></text:p>
      <text:p text:style-name="P53"><text:span text:style-name="T54">1.1.2.2</text:span><text:span text:style-name="T55">. nuotekų valymo – 0,75 Lt/m</text:span><text:span text:style-name="T56">3</text:span><text:span text:style-name="T57">;</text:span></text:p>
      <text:p text:style-name="P58"><text:span text:style-name="T59">1.1.2.3</text:span><text:span text:style-name="T60">. dumblo tvarkymo – 1,04 Lt/m</text:span><text:span text:style-name="T61">3</text:span><text:span text:style-name="T62">;</text:span></text:p>
      <text:p text:style-name="P63"><text:span text:style-name="T64">1.2</text:span><text:span text:style-name="T65">. geriamojo vandens tiekimo ir nuotekų tvarkymo vartotojams, kuriems vanduo apskaitomas individualiame name – 4,41 Lt/m</text:span><text:span text:style-name="T66">3</text:span><text:span text:style-name="T67">, iš to skaičiaus:</text:span></text:p>
      <text:p text:style-name="P68"><text:span text:style-name="T69">1.2.1</text:span><text:span text:style-name="T70">. geriamojo vandens tiekimo – 2,01 Lt/m</text:span><text:span text:style-name="T71">3</text:span><text:span text:style-name="T72">;</text:span></text:p>
      <text:p text:style-name="P73"><text:span text:style-name="T74">1.2.2</text:span><text:span text:style-name="T75">. nuotekų tvarkymo – 2,40 Lt/m</text:span><text:span text:style-name="T76">3</text:span><text:span text:style-name="T77">, iš to skaičiaus:</text:span></text:p>
      <text:p text:style-name="P78"><text:span text:style-name="T79">1.2.</text:span><text:span text:style-name="T80">2.1</text:span><text:span text:style-name="T81">. nuotekų surinkimo – 0,78 Lt/m</text:span><text:span text:style-name="T82">3</text:span><text:span text:style-name="T83">;</text:span></text:p>
      <text:p text:style-name="P84"><text:span text:style-name="T85">1.2.2.2</text:span><text:span text:style-name="T86">. nuotekų valymo – 0,68 Lt/m</text:span><text:span text:style-name="T87">3</text:span><text:span text:style-name="T88">;</text:span></text:p>
      <text:p text:style-name="P89"><text:span text:style-name="T90">1.2.2.3</text:span><text:span text:style-name="T91">. dumblo tvarkymo – 0,94 Lt/m</text:span><text:span text:style-name="T92">3</text:span><text:span text:style-name="T93">;</text:span></text:p>
      <text:p text:style-name="P94"><text:span text:style-name="T95">1.3</text:span><text:span text:style-name="T96">. geriamojo vandens tiekimo ir nuotekų tvarkymo abonentams – 4,68 Lt/m</text:span><text:span text:style-name="T97">3</text:span><text:span text:style-name="T98">, iš to skaičiaus:</text:span></text:p>
      <text:p text:style-name="P99"><text:span text:style-name="T100">1.3.1</text:span><text:span text:style-name="T101">. geriamojo vandens tiek</text:span><text:span text:style-name="T102">imo – 2,30 Lt/m</text:span><text:span text:style-name="T103">3</text:span><text:span text:style-name="T104">;</text:span></text:p>
      <text:p text:style-name="P105"><text:span text:style-name="T106">1.3.2</text:span><text:span text:style-name="T107">. nuotekų tvarkymo – 2,38 Lt/m</text:span><text:span text:style-name="T108">3</text:span><text:span text:style-name="T109">, iš to skaičiaus:</text:span></text:p>
      <text:p text:style-name="P110"><text:span text:style-name="T111">1.3.2.1</text:span><text:span text:style-name="T112">. nuotekų surinkimo – 0,78 Lt/m</text:span><text:span text:style-name="T113">3</text:span><text:span text:style-name="T114">;</text:span></text:p>
      <text:p text:style-name="P115"><text:span text:style-name="T116">1.3.2.2</text:span><text:span text:style-name="T117">. nuotekų valymo – 0,67 Lt/m</text:span><text:span text:style-name="T118">3</text:span><text:span text:style-name="T119">;</text:span></text:p>
      <text:p text:style-name="P120"><text:span text:style-name="T121">1.3.2.3</text:span><text:span text:style-name="T122">. dumblo tvarkymo – 0,93 Lt/m</text:span><text:span text:style-name="T123">3</text:span><text:span text:style-name="T124">;</text:span></text:p>
      <text:p text:style-name="P125"><text:span text:style-name="T126">1.4</text:span><text:span text:style-name="T127">. geriamojo vandens tiekimo ir nuotekų<text:s/></text:span><text:span text:style-name="T128">tvarkymo abonentams, perkantiems vandenį patalpų šildymui ir karštam vandeniui ruošti, ir vartotojų grupei, atsiskaitančiai daugiabučio namo įvade, – 4,36 Lt/m</text:span><text:span text:style-name="T129">3</text:span><text:span text:style-name="T130">, iš to skaičiaus:</text:span></text:p>
      <text:p text:style-name="P131"><text:span text:style-name="T132">1.4.1</text:span><text:span text:style-name="T133">. geriamojo vandens tiekimo – 1,98 Lt/m</text:span><text:span text:style-name="T134">3</text:span><text:span text:style-name="T135">;</text:span></text:p>
      <text:p text:style-name="P136"><text:span text:style-name="T137">1.4.2</text:span><text:span text:style-name="T138">. nuotekų tvarkymo<text:s/></text:span><text:span text:style-name="T139">– 2,38 Lt/m</text:span><text:span text:style-name="T140">3</text:span><text:span text:style-name="T141">, iš to skaičiaus:</text:span></text:p>
      <text:p text:style-name="P142"><text:span text:style-name="T143">1.4.2.1</text:span><text:span text:style-name="T144">. nuotekų surinkimo – 0,78 Lt/m</text:span><text:span text:style-name="T145">3</text:span><text:span text:style-name="T146">;</text:span></text:p>
      <text:p text:style-name="P147"><text:span text:style-name="T148">1.4.2.2</text:span><text:span text:style-name="T149">. nuotekų valymo – 0,67 Lt/m</text:span><text:span text:style-name="T150">3</text:span><text:span text:style-name="T151">;</text:span></text:p>
      <text:p text:style-name="P152"><text:span text:style-name="T153">1.4.2.3</text:span><text:span text:style-name="T154">. dumblo tvarkymo – 0,93 Lt/m</text:span><text:span text:style-name="T155">3</text:span><text:span text:style-name="T156">;</text:span></text:p>
      <text:p text:style-name="P157"><text:span text:style-name="T158">1.5</text:span><text:span text:style-name="T159">. pardavimo kainą vartotojams, kuriems vanduo apskaitomas daugiabučio namo bute:</text:span></text:p>
      <text:p text:style-name="P160"><text:span text:style-name="T161">1.5.1</text:span><text:span text:style-name="T162">. kai apskaitos prietaisas priklauso vandens tiekėjui – 2,70 Lt butui per mėn.;</text:span></text:p>
      <text:p text:style-name="P163"><text:span text:style-name="T164">1.5.2</text:span><text:span text:style-name="T165">. kai apskaitos prietaisas ne vandens tiekėjo – 1,81 Lt butui per mėn.;</text:span></text:p>
      <text:p text:style-name="P166"><text:span text:style-name="T167">1.6</text:span><text:span text:style-name="T168">. pardavimo kainą vartotojams, kuriems vanduo apskaitomas daugiabučio namo įvade, –<text:s/></text:span><text:span text:style-name="T169">10,39 Lt namui per mėn.;<text:s/></text:span></text:p>
      <text:p text:style-name="P170"><text:span text:style-name="T171">1.7</text:span><text:span text:style-name="T172">. pardavimo kainą vartotojams, kuriems vanduo apskaitomas individualaus namo įvade:</text:span></text:p>
      <text:p text:style-name="P173"><text:span text:style-name="T174">1.7.1</text:span><text:span text:style-name="T175">. kai apskaitos prietaisas priklauso vandens tiekėjui – 3,11 Lt apskaitos prietaisui per mėn.;</text:span></text:p>
      <text:p text:style-name="P176"><text:span text:style-name="T177">1.7.2</text:span><text:span text:style-name="T178">. kai apskaitos prietaisas ne vandens tiekėjo – 1,95 Lt apskaitos prietaisui per mėn.;<text:s/></text:span></text:p>
      <text:p text:style-name="P179"><text:span text:style-name="T180">1.8</text:span><text:span text:style-name="T181">. vidutinę pardavimo kainą abonentams – 21,91 Lt apskaitos prietaisui per mėn.;</text:span></text:p>
      <text:p text:style-name="P182"><text:span text:style-name="T183">1.9</text:span><text:span text:style-name="T184">. nuotekų valymo kainą abonentams už kiekvieną 100 mg/l virš bazinės tar</text:span><text:span text:style-name="T185">šos BDS7 koncentracijos padidėjimą – 0,04 Lt/m</text:span><text:span text:style-name="T186">3</text:span><text:span text:style-name="T187">;</text:span></text:p>
      <text:p text:style-name="P188"><text:span text:style-name="T189">1.10</text:span><text:span text:style-name="T190">. nuotekų valymo kainą abonentams už kiekvieną 100 mg/l virš bazinės taršos skendinčių medžiagų koncentracijos padidėjimą – 0,02 Lt/m</text:span><text:span text:style-name="T191">3</text:span><text:span text:style-name="T192">;</text:span></text:p>
      <text:p text:style-name="P193"><text:span text:style-name="T194">1.11</text:span><text:span text:style-name="T195">. nuotekų valymo kainą abonentams už kiekvieną 10 mg/l<text:s/></text:span><text:span text:style-name="T196">virš bazinės taršos azoto koncentracijos padidėjimą</text:span><text:span text:style-name="T197"> – 0,01 Lt/m</text:span><text:span text:style-name="T198">3</text:span><text:span text:style-name="T199">.</text:span></text:p>
      <text:p text:style-name="P200"><text:span text:style-name="T201">2</text:span><text:span text:style-name="T202">. Derinti kainas, atsižvelgus į įmonės veiklos ir plėtros bei ilgalaikio turto nusidėvėjimo atstatymo lėšų panaudojimo planą, trejiems metams po nustatymo Vilniaus miesto, Vilniaus ra</text:span><text:span text:style-name="T203">jono, Švenčionių rajono ir Šalčininkų rajono savivaldybių tarybose.<text:s/></text:span></text:p>
      <text:p text:style-name="P204"><text:span text:style-name="T205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06">13-308</text:span></text:a><text:span text:style-name="T207">; <text:s/>2000, Nr.<text:s/></text:span><text:a xlink:href="https://www.e-tar.lt/portal/lt/legalAct/TAR.78FAC7B20AD8" office:target-frame-name="_blank" xlink:show="new"><text:span text:style-name="T208">85-2566</text:span></text:a><text:span text:style-name="T209">) nustatyta tvarka ir sąlygomis.</text:span></text:p>
      <text:p text:style-name="P210"/>
      <text:p text:style-name="P211"><text:span text:style-name="T212">Komisijos pirmininko pavaduotojas,<text:s/></text:span></text:p>
      <text:p text:style-name="P213">pavaduojantis Komisijos pirmininką<text:tab/>Darius Biekša</text:p>
      <text:p text:style-name="P214"/>
      <text:p text:style-name="P215"><text:span text:style-name="T216">____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29T21:16:00Z</meta:creation-date>
    <dc:date>2015-06-29T21:16:00Z</dc:date>
    <meta:template xlink:href="Normal" xlink:type="simple"/>
    <meta:editing-cycles>2</meta:editing-cycles>
    <meta:editing-duration>PT0S</meta:editing-duration>
    <meta:document-statistic meta:page-count="2" meta:paragraph-count="62" meta:word-count="721" meta:character-count="5265" meta:row-count="191" meta:non-whitespace-character-count="4606"/>
  </office:meta>
</office:document-meta>
</file>