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GRUODŽIO 22 D. ĮSAKYMO NR. 335 „DĖL LIETUVOS RESPUBLIKOS VYRIAUSYBĖS ĮSTAIGŲ (DEPARTAMENTŲ, AGENTŪRŲ, TARNYBŲ, INSPEKCIJŲ), PRIE MINISTERIJŲ ĮSTEIGTŲ DEPARTAMENTŲ, TARNYBŲ, INSPEKCIJŲ, KITŲ VALSTYBĖS VALDYMO INSTITUCIJŲ SĄRAŠO PATVIRTINIMO“ PRIPAŽINIMO NETEKUSIU GALIOS</text:p>
      <text:p text:style-name="P12"/>
      <text:p text:style-name="P13">2004 m. gegužės 6 d. Nr. 1K-176</text:p>
      <text:p text:style-name="P14">Vilnius</text:p>
      <text:p text:style-name="P15"/>
      <text:p text:style-name="P16"><text:span text:style-name="T17">Atsižvelgdamas į Lietuvos Respublikos gyventojų turto dekl</text:span><text:span text:style-name="T18">aravimo įstatymo (Žin., 1996, Nr.<text:s/></text:span><text:a xlink:href="https://www.e-tar.lt/portal/lt/legalAct/TAR.D4A66ACB9F97" office:target-frame-name="_blank" xlink:show="new"><text:span text:style-name="T19">50-1197</text:span></text:a><text:span text:style-name="T20">; 2003, Nr.<text:s/></text:span><text:a xlink:href="https://www.e-tar.lt/portal/lt/legalAct/TAR.EEC1131D6539" office:target-frame-name="_blank" xlink:show="new"><text:span text:style-name="T21">123-5582</text:span></text:a><text:span text:style-name="T22">) nuostatas,</text:span></text:p>
      <text:p text:style-name="P23"><text:span text:style-name="T24">Pripažįstu</text:span><text:span text:style-name="T25"><text:s/>netekusiais</text:span><text:span text:style-name="T26"><text:s/>galios:</text:span></text:p>
      <text:p text:style-name="P27"><text:span text:style-name="T28">1</text:span><text:span text:style-name="T29">. Lietuvos Respublikos finansų ministro 2000 m. gruodžio 22 d. įsakymą Nr. 335 „Dėl Lietuvos Respublikos Vyriausybės įstaigų (departamentų, agentūrų, tarnybų, inspekcijų), prie ministerijų įsteigtų departamentų, tarnybų, inspekcijų, kitų vals</text:span><text:span text:style-name="T30">tybės valdymo institucijų sąrašo patvirtinimo“ (Žin., 2001, Nr.<text:s/></text:span><text:a xlink:href="https://www.e-tar.lt/portal/lt/legalAct/TAR.E116DE2F8EEA" office:target-frame-name="_blank" xlink:show="new"><text:span text:style-name="T31">3-49</text:span></text:a><text:span text:style-name="T32">);</text:span></text:p>
      <text:p text:style-name="P33"><text:span text:style-name="T34">2</text:span><text:span text:style-name="T35">. Lietuvos Respublikos finansų ministro 2003 m. kovo 19 d. įsakymą Nr. 1K-074 „Dėl Lietuvos Respublik</text:span><text:span text:style-name="T36">os finansų ministro 2000 m. gruodžio 22 d. įsakymo Nr. 335 „Dėl Lietuvos Respublikos Vyriausybės įstaigų (departamentų, agentūrų, tarnybų, inspekcijų), prie ministerijų įsteigtų departamentų, tarnybų, inspekcijų, kitų valstybės valdymo institucijų sąrašo p</text:span><text:span text:style-name="T37">atvirtinimo“ pakeitimo“ (Žin., 2003, Nr. 29-1198);</text:span></text:p>
      <text:p text:style-name="P38"><text:span text:style-name="T39">3</text:span><text:span text:style-name="T40">. Lietuvos Respublikos finansų ministro 2003 m. balandžio 3 d. įsakymą Nr. 1K-092 „Dėl Lietuvos Respublikos finansų ministro 2000 m. gruodžio 22 d. įsakymo Nr. 335 „Dėl Lietuvos Respublikos Vyriausybė</text:span><text:span text:style-name="T41">s įstaigų (departamentų, agentūrų, tarnybų, inspekcijų), prie ministerijų įsteigtų departamentų, tarnybų, inspekcijų, kitų valstybės valdymo institucijų sąrašo patvirtinimo“ papildymo“ (Žin., 2003, Nr.<text:s/></text:span><text:a xlink:href="https://www.e-tar.lt/portal/lt/legalAct/TAR.52E825D50091" office:target-frame-name="_blank" xlink:show="new"><text:span text:style-name="T42">35-1498</text:span></text:a><text:span text:style-name="T43">).</text:span></text:p>
      <text:p text:style-name="P44"/>
      <text:p text:style-name="P45"/>
      <text:p text:style-name="P46"><text:span text:style-name="T47">FINANSŲ MINISTRAS</text:span><text:span text:style-name="T48"><text:tab/>ALGIRDAS BUTKEVIČIUS</text:span></text:p>
      <text:p text:style-name="P49">______________</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23:00Z</meta:creation-date>
    <dc:date>2015-06-07T09:23:00Z</dc:date>
    <meta:template xlink:href="Normal" xlink:type="simple"/>
    <meta:editing-cycles>2</meta:editing-cycles>
    <meta:editing-duration>PT0S</meta:editing-duration>
    <meta:document-statistic meta:page-count="1" meta:paragraph-count="16" meta:word-count="266" meta:character-count="2097" meta:row-count="61" meta:non-whitespace-character-count="1847"/>
  </office:meta>
</office:document-meta>
</file>