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 fo:letter-spacing="-0.0013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" style:family="table-column">
      <style:table-column-properties style:column-width="4.243in" style:use-optimal-column-width="false"/>
    </style:style>
    <style:style style:name="TableColumn14" style:family="table-column">
      <style:table-column-properties style:column-width="0.952in" style:use-optimal-column-width="false"/>
    </style:style>
    <style:style style:name="TableColumn15" style:family="table-column">
      <style:table-column-properties style:column-width="1.1013in" style:use-optimal-column-width="false"/>
    </style:style>
    <style:style style:name="Table12" style:family="table">
      <style:table-properties style:width="6.2965in" fo:margin-left="0.0104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0.0069in solid #000000" fo:padding-top="0.0395in" fo:padding-left="0in" fo:padding-bottom="0.0395in" fo:padding-right="0.007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9" style:family="table-cell">
      <style:table-cell-properties fo:border="0.0069in solid #000000" fo:padding-top="0.0395in" fo:padding-left="0in" fo:padding-bottom="0.0395in" fo:padding-right="0.0076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1" style:family="table-cell">
      <style:table-cell-properties fo:border="0.0069in solid #000000" fo:padding-top="0.0395in" fo:padding-left="0in" fo:padding-bottom="0.0395in" fo:padding-right="0.007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" style:family="table-cell">
      <style:table-cell-properties fo:border="0.0069in solid #000000" fo:padding-top="0.0395in" fo:padding-left="0in" fo:padding-bottom="0.0395in" fo:padding-right="0.0076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" style:family="table-cell">
      <style:table-cell-properties fo:border="0.0069in solid #000000" fo:padding-top="0.0395in" fo:padding-left="0in" fo:padding-bottom="0.0395in" fo:padding-right="0.0076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in" fo:padding-bottom="0.0395in" fo:padding-right="0.0076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in" fo:padding-bottom="0.0395in" fo:padding-right="0.0076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in" fo:padding-bottom="0.0395in" fo:padding-right="0.0076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in" fo:padding-bottom="0.0395in" fo:padding-right="0.0076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in" fo:padding-bottom="0.0395in" fo:padding-right="0.0076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in" fo:padding-bottom="0.0395in" fo:padding-right="0.0076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in" fo:padding-bottom="0.0395in" fo:padding-right="0.0076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in" fo:padding-bottom="0.0395in" fo:padding-right="0.0076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in" fo:padding-bottom="0.0395in" fo:padding-right="0.0076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in" fo:padding-bottom="0.0395in" fo:padding-right="0.0076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in" fo:padding-bottom="0.0395in" fo:padding-right="0.0076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in" fo:padding-bottom="0.0395in" fo:padding-right="0.0076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784in" style:use-optimal-row-height="false"/>
    </style:style>
    <style:style style:name="TableCell73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in" fo:padding-bottom="0.0395in" fo:padding-right="0.0076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in" fo:padding-bottom="0.0395in" fo:padding-right="0.0076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784in" style:use-optimal-row-height="false"/>
    </style:style>
    <style:style style:name="TableCell80" style:family="table-cell">
      <style:table-cell-properties fo:border="0.0069in solid #000000" style:vertical-align="middle" fo:padding-top="0.0395in" fo:padding-left="0in" fo:padding-bottom="0.0395in" fo:padding-right="0.0076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in" fo:padding-bottom="0.0395in" fo:padding-right="0.0076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in" fo:padding-bottom="0.0395in" fo:padding-right="0.0076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VŠĮ<text:s/></text:span><text:span text:style-name="T3">Lietuvos aplinkos apsaugos investicijų fondO</text:span></text:p>
      <text:p text:style-name="P4">INFORMACIJA</text:p>
      <text:p text:style-name="P5"/>
      <text:p text:style-name="P6">dėl apyvartinių taršos leidimų paskirstymo naujiems įrenginiams</text:p>
      <text:p text:style-name="P7"/>
      <text:p text:style-name="P8"><text:span text:style-name="T9">Vadovaujantis Lietuvos Respublikos aplinkos ministro ir Lietuvos Respublikos ūkio ministro 2008 m. lapkričio 7 d.</text:span><text:span text:style-name="T10"><text:s/>įsakymo Nr. D1-592/4-531 „Dėl apyvartinių taršos leidimų rezervo naujiems įrenginiams paskirstymo 2008–2012 m. ir apyvartinių taršos leidimų iš nutraukiančių veiklą įrenginių perdavimo į apyvartinių taršos leidimų rezervą naujiems įrenginiams taisyklių patvirtinimo“ 5.3 punktu (Žin., 2008, Nr. 133-5145), apyvartiniai taršos leidimai (toliau – ATL) iš rezervo naujiems įrenginiams paskirstyti įrenginiams, kurie pradėjo veikti nuo 2009 m. sausio 1 d. iki 2009 m. gruodžio 31 d.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Įmonės, įrenginio pavadinimas, adresas<text:s/></text:p>
          </table:table-cell>
          <table:table-cell table:style-name="TableCell19">
            <text:p text:style-name="P20">Skirta ATL 2009 m.</text:p>
          </table:table-cell>
          <table:table-cell table:style-name="TableCell21">
            <text:p text:style-name="P22">Skirta ATL 2009–2012 m.<text:s/></text:p>
          </table:table-cell>
        </table:table-row>
        <table:table-row table:style-name="TableRow23">
          <table:table-cell table:style-name="TableCell24">
            <text:p text:style-name="P25">UAB „Molėtų šiluma“, 1700 kW kondensacinis ekonomaizeris, Mechanizatorių g. 7, LT-33114 Molėtai</text:p>
          </table:table-cell>
          <table:table-cell table:style-name="TableCell26">
            <text:p text:style-name="P27">680<text:s/></text:p>
          </table:table-cell>
          <table:table-cell table:style-name="TableCell28">
            <text:p text:style-name="P29">2 720<text:s/></text:p>
          </table:table-cell>
        </table:table-row>
        <table:table-row table:style-name="TableRow30">
          <table:table-cell table:style-name="TableCell31">
            <text:p text:style-name="P32">AB „Naujasis kalcitas“, kalkių gamybos cechas, Statybininkų g. 20, Venta, Akmenės r.<text:s/>sav.<text:s/></text:p>
          </table:table-cell>
          <table:table-cell table:style-name="TableCell33">
            <text:p text:style-name="P34">29 784<text:s/></text:p>
          </table:table-cell>
          <table:table-cell table:style-name="TableCell35">
            <text:p text:style-name="P36">119 136<text:s/></text:p>
          </table:table-cell>
        </table:table-row>
        <table:table-row table:style-name="TableRow37">
          <table:table-cell table:style-name="TableCell38">
            <text:p text:style-name="P39">UAB „Pramonės energija“, „Polytechnik“ gamybos garo katilas, Šilo g. 4, Šilutė<text:s/></text:p>
          </table:table-cell>
          <table:table-cell table:style-name="TableCell40">
            <text:p text:style-name="P41">15 517<text:s/></text:p>
          </table:table-cell>
          <table:table-cell table:style-name="TableCell42">
            <text:p text:style-name="P43">85 342<text:s/></text:p>
          </table:table-cell>
        </table:table-row>
        <table:table-row table:style-name="TableRow44">
          <table:table-cell table:style-name="TableCell45">
            <text:p text:style-name="P46">AB „Švenčionėlių keramika“, pakura „Kaistra 2500“, 2,5 MW, Augustavo k., Švenčionėlių sen., Švenčionių r.<text:s/></text:p>
          </table:table-cell>
          <table:table-cell table:style-name="TableCell47">
            <text:p text:style-name="P48">36 62<text:s/></text:p>
          </table:table-cell>
          <table:table-cell table:style-name="TableCell49">
            <text:p text:style-name="P50">19 451<text:s/></text:p>
          </table:table-cell>
        </table:table-row>
        <table:table-row table:style-name="TableRow51">
          <table:table-cell table:style-name="TableCell52">
            <text:p text:style-name="P53">AB „Grigiškės“, garo katilas, Vilniaus g. 10, Grigiškės<text:s/></text:p>
          </table:table-cell>
          <table:table-cell table:style-name="TableCell54">
            <text:p text:style-name="P55">10 525<text:s/></text:p>
          </table:table-cell>
          <table:table-cell table:style-name="TableCell56">
            <text:p text:style-name="P57">69 325<text:s/></text:p>
          </table:table-cell>
        </table:table-row>
        <table:table-row table:style-name="TableRow58">
          <table:table-cell table:style-name="TableCell59">
            <text:p text:style-name="P60">AB „ORLEN Lietuva“, vandenilio gamybos įrenginys, Juodeikių k., LT-89467 Mažeikių r.<text:s/></text:p>
          </table:table-cell>
          <table:table-cell table:style-name="TableCell61">
            <text:p text:style-name="P62">153 339<text:s/></text:p>
          </table:table-cell>
          <table:table-cell table:style-name="TableCell63">
            <text:p text:style-name="P64">1 010 004<text:s/></text:p>
          </table:table-cell>
        </table:table-row>
        <table:table-row table:style-name="TableRow65">
          <table:table-cell table:style-name="TableCell66">
            <text:p text:style-name="P67">UAB „Ignalinos šilumos tinklai“, kondensacinis ekonomaizeris, Vasario 16-osios g. 41, Ignalina<text:s/></text:p>
          </table:table-cell>
          <table:table-cell table:style-name="TableCell68">
            <text:p text:style-name="P69">680<text:s/></text:p>
          </table:table-cell>
          <table:table-cell table:style-name="TableCell70">
            <text:p text:style-name="P71">2 720<text:s/></text:p>
          </table:table-cell>
        </table:table-row>
        <table:table-row table:style-name="TableRow72">
          <table:table-cell table:style-name="TableCell73">
            <text:p text:style-name="P74">UAB „Litesko“ fil. „Druskininkų šiluma“, 2 vandens šildymo katilai, Pramonės g. 7, Druskininkai<text:s/></text:p>
          </table:table-cell>
          <table:table-cell table:style-name="TableCell75">
            <text:p text:style-name="P76">361<text:s/></text:p>
          </table:table-cell>
          <table:table-cell table:style-name="TableCell77">
            <text:p text:style-name="P78">36 361<text:s/></text:p>
          </table:table-cell>
        </table:table-row>
        <table:table-row table:style-name="TableRow79">
          <table:table-cell table:style-name="TableCell80">
            <text:p text:style-name="P81">Iš viso:</text:p>
          </table:table-cell>
          <table:table-cell table:style-name="TableCell82">
            <text:p text:style-name="P83"/>
          </table:table-cell>
          <table:table-cell table:style-name="TableCell84">
            <text:p text:style-name="P85">1 345 059<text:s/></text:p>
          </table:table-cell>
        </table:table-row>
      </table:table>
      <text:p text:style-name="P86"/>
      <text:p text:style-name="P87">Pastaba. 21 581 ATL grąžinta į rezervą naujiems įrenginiams iš nutraukusio veiklą įrenginio (Vilnos AB „Drobė“, garo katilinė, Jonavos g. 60, Kaunas).</text:p>
      <text:p text:style-name="P88"/>
      <text:p text:style-name="P89"><text:span text:style-name="T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LIETUVOS APLINKOS APSAUGOS INVESTICIJŲ FONDO</dc:title>
    <dc:description/>
    <dc:subject/>
    <meta:initial-creator>Sandra</meta:initial-creator>
    <dc:creator>Tadeuš Buivid</dc:creator>
    <meta:creation-date>2013-12-28T21:16:00Z</meta:creation-date>
    <dc:date>2013-12-28T21:16:00Z</dc:date>
    <meta:template xlink:href="Normal" xlink:type="simple"/>
    <meta:editing-cycles>2</meta:editing-cycles>
    <meta:editing-duration>PT0S</meta:editing-duration>
    <meta:document-statistic meta:page-count="1" meta:paragraph-count="3" meta:word-count="1171" meta:character-count="1836" meta:row-count="5" meta:non-whitespace-character-count="668"/>
  </office:meta>
</office:document-meta>
</file>