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ŪKIO MINISTRAS</text:span></text:p>
      <text:p text:style-name="P8"/>
      <text:p text:style-name="P9">Į S A K Y M A S</text:p>
      <text:p text:style-name="P10">DĖL LIETUVOS RESPUBLIKOS ŪKIO MINISTRO 2003 M. BALANDŽIO 10 D. ĮSAKYMO NR. 4-140 „DĖL TURIZMO TARYBOS ASMENINĖS SUDĖTIES PATVIRTINIMO“ PAPILDYMO</text:p>
      <text:p text:style-name="P11"/>
      <text:p text:style-name="P12">2003 m. lapkričio 18 d. Nr. 4-431</text:p>
      <text:p text:style-name="P13">Vilnius</text:p>
      <text:p text:style-name="P14"/>
      <text:p text:style-name="P15"><text:span text:style-name="T16">Įgyvendindamas Turizmo tarybos nuostatų, patvirtintų Lietuvos Respublikos ūkio ministro 2003 m. kovo 26 d. įsakymu Nr. 4-109 (Žin., 2003, Nr.<text:s/></text:span><text:a xlink:href="https://www.e-tar.lt/portal/lt/legalAct/TAR.A8A46A398A2B" office:target-frame-name="_blank" xlink:show="new"><text:span text:style-name="T17">31-1286</text:span></text:a><text:span text:style-name="T18">, Nr.<text:s/></text:span><text:a xlink:href="https://www.e-tar.lt/portal/lt/legalAct/TAR.E92B9814C075" office:target-frame-name="_blank" xlink:show="new"><text:span text:style-name="T19">103-4615</text:span></text:a><text:span text:style-name="T20">), 4 punktą ir atsižvelgdamas į Valstybinio turizmo departamento prie Ūkio ministerijos direktoriaus siūlymą:</text:span></text:p>
      <text:p text:style-name="P21"><text:span text:style-name="T22">papildau</text:span><text:span text:style-name="T23"><text:s/>Lietuvos Respublikos ūkio ministro 2003 m. balandžio 10 d. įsakymo Nr.</text:span><text:span text:style-name="T24"><text:s/>4-140 „Dėl Turizmo tarybos asmeninės sudėties patvirtinimo“ 1 punktą ir įrašau jame šiuos žodžius:</text:span></text:p>
      <text:p text:style-name="P25"><text:span text:style-name="T26">„Pranas Žeimys – Palangos miesto meras, Turizmo tarybos Aviaturizmo komisijos pirmininkas.“</text:span></text:p>
      <text:p text:style-name="P27"/>
      <text:p text:style-name="P28"/>
      <text:p text:style-name="P29"><text:span text:style-name="T30">ŪKIO MINISTRAS</text:span><text:span text:style-name="T31"><text:tab/>PETRAS ČĖSNA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34:00Z</meta:creation-date>
    <dc:date>2015-06-30T00:34:00Z</dc:date>
    <meta:template xlink:href="Normal" xlink:type="simple"/>
    <meta:editing-cycles>2</meta:editing-cycles>
    <meta:editing-duration>PT0S</meta:editing-duration>
    <meta:document-statistic meta:page-count="1" meta:paragraph-count="14" meta:word-count="142" meta:character-count="988" meta:row-count="43" meta:non-whitespace-character-count="860"/>
  </office:meta>
</office:document-meta>
</file>