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LIETUVOS VALSTYBINIO MOKSLO IR STUDIJŲ FONDO VALDYBOS</text:p>
      <text:p text:style-name="P15"/>
      <text:p text:style-name="P16">1993 m. spalio 12 d. Nr. 705p</text:p>
      <text:p text:style-name="P17">Vilnius</text:p>
      <text:p text:style-name="P18"/>
      <text:p text:style-name="P19"><text:span text:style-name="T20">Remiantis Lietuvos Respublikos Vyriausybės 1993 m. liepos 21 d. nutarimu</text:span><text:span text:style-name="T21"><text:s/>Nr. 540 „Dėl Lietuvos valstybinio mokslo ir studijų fondo įsteigimo ir šio fondo nuostatų patvirtinimo“, sudaryti šią Lietuvos valstybinio mokslo ir studijų fondo valdybą:</text:span></text:p>
      <text:p text:style-name="P22"><text:span text:style-name="T23">L. Telksnys – Matematikos ir informatikos instituto skyriaus vadovas (valdybos pi</text:span><text:span text:style-name="T24">rmininkas);</text:span></text:p>
      <text:p text:style-name="P25">A. Skirkevičius – Ekologijos instituto direktoriaus pavaduotojas (valdybos pirmininko pavaduotojas);</text:p>
      <text:p text:style-name="P26">P. Grybauskas – Kauno medicinos akademijos Kardiologijos instituto laboratorijos vedėjas;</text:p>
      <text:p text:style-name="P27">A. Kovas – Elektrotechnikos įmonių asociacijos prezidentas;</text:p>
      <text:p text:style-name="P28">J. Kubilius – Lietuvos Respublikos Seimo narys;</text:p>
      <text:p text:style-name="P29">J. Lazauskas – Lietuvos žemdirbystės instituto Vokės filialo direktorius;</text:p>
      <text:p text:style-name="P30">D. Mikulėnienė – Lietuvių kalbos instituto vyresnioji mokslinė bendradarbė;</text:p>
      <text:p text:style-name="P31">J. Niedvaras – Lietuvos komercinių bankų asociacijos pirmininkas;</text:p>
      <text:p text:style-name="P32">K. Pučinskas – Lietuvos žemės ūkio akademijos katedros vedėjas;</text:p>
      <text:p text:style-name="P33">J. Puodžius – Valstybinės mokslo, studijų ir technologijų tarnybos direktorius;</text:p>
      <text:p text:style-name="P34">V. Stankevičius – Architektūros ir statybos instituto laboratorijos vedėjas;</text:p>
      <text:p text:style-name="P35">J. Šarkus – Lietuvos<text:s/>verslininkų asociacijos pirmininkas;</text:p>
      <text:p text:style-name="P36">A. Targamadzė – Kauno technologijos universiteto prorektorius;</text:p>
      <text:p text:style-name="P37">S. Vengris – Vilniaus universiteto prorektorius.</text:p>
      <text:p text:style-name="P38"/>
      <text:p text:style-name="P39"/>
      <text:p text:style-name="P40"><text:span text:style-name="T41">MINISTRAS PIRMININKAS</text:span><text:span text:style-name="T42"><text:tab/>ADOLFAS ŠLEŽEVIČIUS</text:span></text:p>
      <text:p text:style-name="P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21:00Z</meta:creation-date>
    <dc:date>2015-09-16T22:21:00Z</dc:date>
    <meta:template xlink:href="Normal" xlink:type="simple"/>
    <meta:editing-cycles>2</meta:editing-cycles>
    <meta:editing-duration>PT0S</meta:editing-duration>
    <meta:document-statistic meta:page-count="1" meta:paragraph-count="25" meta:word-count="175" meta:character-count="1438" meta:row-count="42" meta:non-whitespace-character-count="1288"/>
  </office:meta>
</office:document-meta>
</file>