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Į S T A T Y M A S</text:p>
      <text:p text:style-name="P7"/>
      <text:p text:style-name="P8">DĖL LIETUVOS RESPUBLIKOS ĮSTATYMO „DĖL LIETUVOS RESPUBLIKOS 1993 METŲ VALSTYBĖS BIUDŽETO IR ATSKAITYMŲ Į SAVIVALDYBIŲ BIUDŽETUS NORMATYVŲ BEI DOTACIJŲ“ 1 PRIEDĖLIO „LIETUVOS RESPUBLIKOS 1993 METŲ VALSTYBĖS BIUDŽETAS“ PAKEITIMO</text:p>
      <text:p text:style-name="P9"/>
      <text:p text:style-name="P10">1993 m. gruodžio 9 d. Nr. I-327</text:p>
      <text:p text:style-name="P11">Vilnius</text:p>
      <text:p text:style-name="P12"/>
      <text:p text:style-name="P13"><text:span text:style-name="T14">Pakeisti Lietuvos Respublikos įstatymo „Dėl Lietuvos Respublikos 1993 metų valstybės biudžeto ir atskaitymų į savivaldybių biudžetus normatyvų bei dotacijų“ (Žin., 1993, Nr.<text:s/></text:span><text:a xlink:href="https://www.e-tar.lt/portal/lt/legalAct/TAR.8C4914C2ACED" office:target-frame-name="_blank" xlink:show="new"><text:span text:style-name="T15">8-169</text:span></text:a><text:span text:style-name="T16">, 52-1002) 1 priedėlio „Lietuvos Respublikos 1993 metų valstybės biudžetas“ skyriaus „Išlaidos“ eilutėje „Saugumo tarnyba“ skaičius:</text:span></text:p>
      <text:p text:style-name="P17"><text:span text:style-name="T18">1</text:span><text:span text:style-name="T19">) skiltyje „Paprastosios išlaidos iš viso“ vietoj skaičiaus „108920“ įrašyti „258920“;</text:span></text:p>
      <text:p text:style-name="P20"><text:span text:style-name="T21">2</text:span><text:span text:style-name="T22">) skiltyje „Nepaprastosios išlaidos“ vietoj skaičiaus „800040“ įrašyti „650040“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>RESPUBLIKOS PREZIDENTAS<text:tab/>ALGIRDAS BRAZ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5T14:08:00Z</meta:creation-date>
    <dc:date>2018-03-15T14:0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9" meta:character-count="984" meta:row-count="43" meta:non-whitespace-character-count="878"/>
  </office:meta>
</office:document-meta>
</file>