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<text:span text:style-name="T5">DĖL MUITINĖS DEPARTAMENTO GENERALINIO DIREKTORIAUS 2007 M. GEGUŽĖS 25 D. ĮSAKYMO NR. 1B-372 „DĖL KAI KURIŲ MUITINĖS DEPARTAMENTO GENERALINIO DIREKTORIAUS ĮSAKYMŲ PRIPAŽINIMO NETEKUSIAIS GALIOS“ PAKEITIMO</text:span></text:p>
      <text:p text:style-name="P6"/>
      <text:p text:style-name="P7">2007 m. gruodžio 18 d. Nr. 1B-863<text:s/></text:p>
      <text:p text:style-name="P8">Vilnius</text:p>
      <text:p text:style-name="Normal"/>
      <text:p text:style-name="P9"><text:span text:style-name="T10">Pakeičiu</text:span><text:s/>Muitinės departamento generalinio direktoriaus 2007 m. gegužės 25 d. įsakymą Nr. 1B-372 „Dėl kai kurių Muitinės departamento generalinio direktoriaus įsakymų pripažinimo netekusiais galios“ (Žin., 2007, Nr.<text:s/><text:a xlink:href="https://www.e-tar.lt/portal/lt/legalAct/TAR.384FF3DAF8B5" office:target-frame-name="_blank" xlink:show="new"><text:span text:style-name="T11">60-2335</text:span></text:a>) ir išdėstau 2 punktą taip:</text:p>
      <text:p text:style-name="P12">„2. Šis įsakymas įsigalioja 2009 m. sausio 1 d.“</text:p>
      <text:p text:style-name="P13"/>
      <text:p text:style-name="P14"/>
      <text:p text:style-name="P15"/>
      <text:p text:style-name="P16">GENERALINIS DIREKTORIUS<text:tab/>RIMUTIS KLEVE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2-09T08:55:00Z</meta:creation-date>
    <dc:date>2018-02-09T08:55:00Z</dc: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89" meta:row-count="22" meta:non-whitespace-character-count="701"/>
  </office:meta>
</office:document-meta>
</file>