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2.0145in"/>
    </style:style>
    <style:style style:name="TableColumn27" style:family="table-column">
      <style:table-column-properties style:column-width="0.3277in"/>
    </style:style>
    <style:style style:name="TableColumn28" style:family="table-column">
      <style:table-column-properties style:column-width="4.3513in"/>
    </style:style>
    <style:style style:name="Table25" style:family="table">
      <style:table-properties style:width="6.693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923in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OCIALINĖS APSAUGOS IR DARBO MINISTRĖ</text:span></text:p>
      <text:p text:style-name="P9"/>
      <text:p text:style-name="P10">Į S A K Y M A S</text:p>
      <text:p text:style-name="P11">DĖL KOORDINAVIMO KOMISIJOS NACIONALINEI PROGRAMAI PRIEŠ VAIKŲ KOMERCINĮ SEKSUALINĮ IŠNAUDOJIMĄ IR SEKSUALINĘ PRIEVARTĄ VYKDYMUI SUDARYMO</text:p>
      <text:p text:style-name="P12"/>
      <text:p text:style-name="P13">2000 m.<text:s/>kovo 22 d. Nr. 34</text:p>
      <text:p text:style-name="P14">Vilnius</text:p>
      <text:p text:style-name="P15"/>
      <text:p text:style-name="P16"><text:span text:style-name="T17">Vadovaudamasi Lietuvos Respublikos Vyriausybės 2000 m. sausio 11 d. nutarimo Nr. 29 „Dėl Nacionalinės programos prieš vaikų komercinį seksualinį išnaudojimą ir seksualinę prievartą“ (Žin., 2000, Nr.<text:s/></text:span><text:a xlink:href="https://www.e-tar.lt/portal/lt/legalAct/TAR.19B7CB0388A1" office:target-frame-name="_blank" xlink:show="new"><text:span text:style-name="T18">5-144</text:span></text:a><text:span text:style-name="T19">) 2 punktu,</text:span></text:p>
      <text:p text:style-name="P20"><text:span text:style-name="T21">1</text:span><text:span text:style-name="T22">.<text:s/></text:span><text:span text:style-name="T23">Patvirtinu</text:span><text:span text:style-name="T24"><text:s/>koordinavimo komisiją Nacionalinės programos prieš vaikų komercinį seksualinį išnaudojimą ir seksualinę prievartą vykdymui užtikrinti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. Pabedinskienė<text:s/>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Socialinės apsaugos ir darbo ministerijos Šeimos ir vaikų skyriaus vyr. specialistė (vadovė);<text:s/></text:p>
          </table:table-cell>
        </table:table-row>
        <table:table-row table:style-name="TableRow36">
          <table:table-cell table:style-name="TableCell37">
            <text:p text:style-name="P38">A. Armonavičienė<text:s/>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Sveikatos apsaugos ministerijos Antrinės ir tretinės sveikatos priežiūros skyriaus vyr. specialistė;</text:p>
          </table:table-cell>
        </table:table-row>
        <table:table-row table:style-name="TableRow43">
          <table:table-cell table:style-name="TableCell44">
            <text:p text:style-name="P45">S. Gečėnienė<text:s/>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Teisės instituto Kriminologinių tyrimų<text:s/>skyriaus Vaikų ir jaunimo nusikalstamumo prevencijos problemų sektoriaus mokslinė asistentė;</text:p>
          </table:table-cell>
        </table:table-row>
        <table:table-row table:style-name="TableRow50">
          <table:table-cell table:style-name="TableCell51">
            <text:p text:style-name="P52">L. Trakinskienė<text:s/>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vaikų teisių gynimo organizacijos „Gelbėkit vaikus“ direktorė;</text:p>
          </table:table-cell>
        </table:table-row>
        <table:table-row table:style-name="TableRow57">
          <table:table-cell table:style-name="TableCell58">
            <text:p text:style-name="P59">S. J. Savickaitė<text:s/>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Vaikų teisių apsaugos tarnybos prie SADM direktoriaus pavaduotoja;</text:p>
          </table:table-cell>
        </table:table-row>
        <table:table-row table:style-name="TableRow64">
          <table:table-cell table:style-name="TableCell65">
            <text:p text:style-name="P66">I. Večkienė<text:s/>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Respublikinės universitetinės ligoninės Vaiko raidos centro Programų skyriaus vedėja;</text:p>
          </table:table-cell>
        </table:table-row>
        <table:table-row table:style-name="TableRow71">
          <table:table-cell table:style-name="TableCell72">
            <text:p text:style-name="P73">R. Giedrienė<text:s/>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Pedagoginio-psichologinio centro direktorė;</text:p>
          </table:table-cell>
        </table:table-row>
        <table:table-row table:style-name="TableRow78">
          <table:table-cell table:style-name="TableCell79">
            <text:p text:style-name="P80">D. Veličko<text:s/>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Normal"><text:span text:style-name="T84">Policijos departamento prie VRM viešosios policijos<text:s/></text:span><text:span text:style-name="T85">Prevencijos tarnybos Vaikų ir jaunimo teisės pažeidimų prevencijos skyriaus komisarė.</text:span></text:p>
          </table:table-cell>
        </table:table-row>
      </table:table>
      <text:p text:style-name="P86"><text:span text:style-name="T87">2</text:span><text:span text:style-name="T88">. Įsakymo vykdymo kontrolę pavedu Socialinės apsaugos ir darbo ministerijos Socialinės paramos departamento direktorei V. Murauskaitei.</text:span></text:p>
      <text:p text:style-name="P89"/>
      <text:p text:style-name="P90"/>
      <text:p text:style-name="P91"><text:span text:style-name="T92">SOCIALINĖS APSAUGOS<text:s/></text:span></text:p>
      <text:p text:style-name="P93">IR<text:s/>DARBO MINISTRĖ<text:tab/>IRENA DEGUTIENĖ</text:p>
      <text:p text:style-name="P94"><text:span text:style-name="T9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2:32:00Z</meta:creation-date>
    <dc:date>2015-10-10T12:32:00Z</dc:date>
    <meta:template xlink:href="Normal" xlink:type="simple"/>
    <meta:editing-cycles>2</meta:editing-cycles>
    <meta:editing-duration>PT0S</meta:editing-duration>
    <meta:document-statistic meta:page-count="1" meta:paragraph-count="32" meta:word-count="220" meta:character-count="1768" meta:row-count="71" meta:non-whitespace-character-count="1580"/>
  </office:meta>
</office:document-meta>
</file>