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style="italic" style:font-style-asian="italic" style:font-style-complex="italic"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IR LIETUVOS RESPUBLIKOS ENERGETIKOS MINISTRO</text:p>
      <text:p text:style-name="P8">Į S A K Y M A S</text:p>
      <text:p text:style-name="P9"/>
      <text:p text:style-name="P10">DĖL NEMOKAMŲ APYVARTINIŲ TARŠOS LEIDIMŲ SUTEIKIMO ELEKTROS ENERGIJOS GAMYBOS ĮRENGINIAMS PEREINAMUOJU 2013–2020 M. LAIKOTARPIU</text:p>
      <text:p text:style-name="P11"/>
      <text:p text:style-name="P12">2011 m. liepos 14 d. Nr. D1-559/1-179</text:p>
      <text:p text:style-name="P13">Vilnius</text:p>
      <text:p text:style-name="P14"/>
      <text:p text:style-name="P15"><text:span text:style-name="T16">Vadovaudamiesi Lietuvos Respublikos klimato kaitos valdymo finansinių instrumentų įstatymo (Žin., 2009, Nr.<text:s/></text:span><text:a xlink:href="https://www.e-tar.lt/portal/lt/legalAct/TAR.B77E00EAEBEB" office:target-frame-name="_blank" xlink:show="new"><text:span text:style-name="T17">87-3662</text:span></text:a><text:span text:style-name="T18">; 2010</text:span><text:span text:style-name="T19">, Nr.<text:s/></text:span><text:a xlink:href="https://www.e-tar.lt/portal/lt/legalAct/TAR.FF47C9C9E75E" office:target-frame-name="_blank" xlink:show="new"><text:span text:style-name="T20">145-7427</text:span></text:a><text:span text:style-name="T21">) 8 straipsnio 1 dalimi, Lietuvos Respublikos Vyriausybės 2009 m. lapkričio 4 d. nutarimo Nr. 1443 „Dėl įgaliojimų suteikimo įgyvendinant Lietuvos Respublikos klim</text:span><text:span text:style-name="T22">ato kaitos valdymo finansinių instrumentų įstatymą“ (Žin., 2009, Nr.<text:s/></text:span><text:a xlink:href="https://www.e-tar.lt/portal/lt/legalAct/TAR.F68FF50385F5" office:target-frame-name="_blank" xlink:show="new"><text:span text:style-name="T23">135-5884</text:span></text:a><text:span text:style-name="T24">) 2.2 punktu ir įgyvendindami 2003 m. spalio 13 d. Europos Parlamento ir Tarybos direktyvos 2003/87/</text:span><text:span text:style-name="T25">EB, nustatančios šiltnamio efektą sukeliančių dujų emisijos leidimų sistemą Bendrijoje ir iš dalies keičiančios Tarybos direktyvą 96/61/EB (OL<text:s/></text:span><text:span text:style-name="T26">2004 m. specialus leidimas,<text:s/></text:span><text:span text:style-name="T27">15 skyrius, 7 tomas, p. 631), su paskutiniais pakeitimais, padarytais 2009 m. balandž</text:span><text:span text:style-name="T28">io 23 d. Europos Parlamento ir Tarybos direktyva 2009/29/EB (toliau – Direktyva 2009/29/EB) (OL 2009 L 140, p. 63), 10c straipsnio nuostatas:</text:span></text:p>
      <text:p text:style-name="P29"><text:span text:style-name="T30">1</text:span><text:span text:style-name="T31">. N u s t a t o m e, kad nuo 2013 m. nemokami pereinamojo laikotarpio apyvartiniai taršos leidimai (toliau –<text:s/></text:span><text:span text:style-name="T32">ATL) suteikiami:</text:span></text:p>
      <text:p text:style-name="P33"><text:span text:style-name="T34">1.1</text:span><text:span text:style-name="T35">. veiklos vykdytojams, kurie iki 2008 m. gruodžio 31 d. valdė ir (ar) naudojo Lietuvos Respublikos teritorijoje esančius šiltnamio efektą sukeliančias dujas (toliau – ŠESD) išmetančius elektros energijos gamybos įrenginius, elektros e</text:span><text:span text:style-name="T36">nergijos ir šilumos gamybos įrenginius (atsižvelgiant tik į tą išmetamų šiltnamio efektą sukeliančių dujų kiekį, kuris susijęs su elektros energijos gamyba) ir kuriuose nebuvo vykdoma jokia kita Lietuvos Respublikos klimato kaitos valdymo finansinių instru</text:span><text:span text:style-name="T37">mentų įstatymo (Žin., 2009, Nr.<text:s/></text:span><text:a xlink:href="https://www.e-tar.lt/portal/lt/legalAct/TAR.B77E00EAEBEB" office:target-frame-name="_blank" xlink:show="new"><text:span text:style-name="T38">87-3662</text:span></text:a><text:span text:style-name="T39">) 1 priede nurodyta veikla, išskyrus kuro deginimą;</text:span></text:p>
      <text:p text:style-name="P40"><text:span text:style-name="T41">1.2</text:span><text:span text:style-name="T42">. veiklos vykdytojams, kurie iki 2008 m. gruodžio 31 d. investavo arba pradėjo<text:s/></text:span><text:span text:style-name="T43">vykdyti elektros energijos gamybos įrenginių, atitinkančių 1.1 punkte nurodytas sąlygas, statybos darbus;</text:span></text:p>
      <text:p text:style-name="P44"><text:span text:style-name="T45">1.3</text:span><text:span text:style-name="T46">. veiklos vykdytojams, kurie šio įsakymo nustatytais terminas ir tvarka pateikia 2013–2020 m. energetikos sektoriaus infrastruktūros tobulinimo</text:span><text:span text:style-name="T47"><text:s/>ir aplinkai palankių technologijų diegimo investicinių priemonių, kuriomis bus siekiama mažinti išmetamų ŠESD kiekį, sąrašą ir planuojamą investicijų dydį kiekvienai priemonei įgyvendinti;</text:span></text:p>
      <text:p text:style-name="P48"><text:span text:style-name="T49">1.4</text:span><text:span text:style-name="T50">. veiklos vykdytojams, kurių energetikos sektoriaus infrast</text:span><text:span text:style-name="T51">ruktūros tobulinimo ir aplinkai palankių technologijų diegimo kaštai atitinka nemokamai gautų ATL finansinei rinkos vertei.</text:span></text:p>
      <text:p text:style-name="P52"><text:span text:style-name="T53">2</text:span><text:span text:style-name="T54">. N u s t a t o m e, kad:</text:span></text:p>
      <text:p text:style-name="P55"><text:span text:style-name="T56">2.1</text:span><text:span text:style-name="T57">. veiklos vykdytojams, nurodytiems šio įsakymo 1.1 punkte, suteikiamas bendras ATL kiekis nega</text:span><text:span text:style-name="T58">li viršyti 70% vidutinio metinio patikrintų išmetamų ŠESD 2005–2007 m. ATL kiekio vidurkio ir vėliau laipsniškai mažėja iki 2020 m., kai nemokami ATL nesuteikiami. Veiklos vykdytojams, nurodytiems 1.2 punkte, naudojami vėlesnių metų patikrintų išmetamų ŠES</text:span><text:span text:style-name="T59">D kiekio duomenys;</text:span></text:p>
      <text:p text:style-name="P60"><text:span text:style-name="T61">2.2</text:span><text:span text:style-name="T62">. iki 2011 m. rugpjūčio 10 d. veiklos vykdytojai privalo pateikti Energetikos ministerijai nepriklausomo vertintojo patikrintus 2005–2007 m. ar vėlesnių metų duomenis apie iš įrenginių išmetamų ŠESD kiekį, kuris buvo išmestas gami</text:span><text:span text:style-name="T63">nant tik elektros energiją, ir ataskaitų tinkamumo patvirtinimo pažymas;</text:span></text:p>
      <text:p text:style-name="P64"><text:span text:style-name="T65">2.3</text:span><text:span text:style-name="T66">. iki 2011 m. rugpjūčio 10 d. veiklos vykdytojai privalo pateikti Energetikos<text:s/></text:span><text:soft-page-break/><text:span text:style-name="T67">ministerijai 2013–2020 m. energetikos sektoriaus infrastruktūros tobulinimo ir aplinkai palankių t</text:span><text:span text:style-name="T68">echnologijų diegimo investicinių priemonių, kuriomis bus siekiama mažinti išmetamų ŠESD kiekį, sąrašą ir planuojamą investicijų dydį kiekvienai priemonei įgyvendinti. Veiklos vykdytojai papildomai gali pateikti nuo 2009 m. birželio 25 d. įgyvendintų priemo</text:span><text:span text:style-name="T69">nių, kuriomis buvo sumažintas išmetamų ŠESD kiekis, sąrašą ir investicijų dydį;</text:span></text:p>
      <text:p text:style-name="P70"><text:span text:style-name="T71">2.4</text:span><text:span text:style-name="T72">. nuo 2014 m. kiekvienais kalendoriniais metais iki sausio 5 d. veiklos vykdytojai privalo pateikti Energetikos ministerijos metines ataskaitas ir nepriklausomo atestuot</text:span><text:span text:style-name="T73">o auditoriaus arba audito įmonės išvadas apie atliktas investicijas į energetikos sektoriaus infrastruktūros tobulinimą, aplinkai palankių technologijų, kuriomis sumažinamas išmetamas ŠESD kiekis, įgyvendinimą ir investicijų dydį.</text:span></text:p>
      <text:p text:style-name="P74"><text:span text:style-name="T75">3</text:span><text:span text:style-name="T76">. N u s t a t o m<text:s/></text:span><text:span text:style-name="T77">e, kad:</text:span></text:p>
      <text:p text:style-name="P78"><text:span text:style-name="T79">3.1</text:span><text:span text:style-name="T80">. Energetikos ministerija iki 2011 m. rugsėjo 1 d., vadovaudamasi 2011 m. kovo 29 d. Komisijos sprendimo K(2011) 1983 galutinis „Dėl nemokamų pereinamojo laikotarpio apyvartinių taršos leidimų išdavimo elektros energijos gamybos įrenginių oper</text:span><text:span text:style-name="T81">atoriams metodikos gairių pagal Direktyvos 2003/87/EB 10c straipsnio 3 dalį“ ir Komisijos komunikato<text:s/></text:span><text:span text:style-name="T82">(2011/C 99/03)</text:span><text:span text:style-name="T83"><text:s/>„Direktyvos 2003/87/EB 10c straipsnio neprivalomo taikymo gairių“ nuostatomis ir principais, parengia ir Aplinkos ministerijai pateikia Liet</text:span><text:span text:style-name="T84">uvos Respublikos paraiškos dėl nemokamų pereinamojo laikotarpio ATL suteikimo elektros energijos gamybos įrenginiams 2013–2020 m. laikotarpiui projektą (toliau – Paraiška), kurioje nurodoma:</text:span></text:p>
      <text:p text:style-name="P85"><text:span text:style-name="T86">3.1.1</text:span><text:span text:style-name="T87">. nacionalinis elektros energijos tinklas 2007 m. nebuvo t</text:span><text:span text:style-name="T88">iesiogiai ar netiesiogiai sujungtas su tarpusavyje sujungtų tinklų sistema, kurią valdo Elektros koordinavimo sąjunga (UCTE), arba buvo sujungtas su vienintele mažiau negu 400 MW galingumo linija;</text:span></text:p>
      <text:p text:style-name="P89"><text:span text:style-name="T90">3.1.2</text:span><text:span text:style-name="T91">. į Paraišką įtrauktų įrenginių sąrašas ir kiekvienam įrenginiui pagal vienodą<text:s/></text:span><text:span text:style-name="T92">ex-ante<text:s/></text:span><text:span text:style-name="T93">santykinį taršos rodiklį apskaičiuotas nemokamų pereinamojo laikotarpio ATL skaičius. Elektros energiją ir šilumą gaminantiems įrenginiams nemokamų pereinamojo laikotarp</text:span><text:span text:style-name="T94">io ATL skaičius vertinamas ir apskaičiuojamas tik tam elektros energijos gamybos išmetamų ŠESD kiekiui;</text:span></text:p>
      <text:p text:style-name="P95"><text:span text:style-name="T96">3.1.3</text:span><text:span text:style-name="T97">. nacionalinio investicijų plano, pagal kurį bus diegiamos investicijos į energetikos sektoriaus infrastruktūros tobulinimą ir aplinkai palanki</text:span><text:span text:style-name="T98">as technologijas 2013–2020 m. laikotarpiui projektas, kuris parengiamas apibendrinus 2.3 punkte veiklos vykdytojų pateiktą informaciją (toliau – Planas);</text:span></text:p>
      <text:p text:style-name="P99"><text:span text:style-name="T100">3.1.4</text:span><text:span text:style-name="T101"><text:s/>pagal Planą planuojamų investicijų stebėsenos ir įgyvendinimo nuostatos, terminai ir priemon</text:span><text:span text:style-name="T102">ės;</text:span></text:p>
      <text:p text:style-name="P103"><text:span text:style-name="T104">3.1.5</text:span><text:span text:style-name="T105">. informacija, kad suteikiamais ATL nesukuriamas nepagrįstas konkurencijos iškraipymas;</text:span></text:p>
      <text:p text:style-name="P106"><text:span text:style-name="T107">3.2</text:span><text:span text:style-name="T108">. Energetikos ministerija nuo 2014 m. kiekvienais kalendoriniais metais iki sausio 15 d. parengia Plane numatytų investicijų įgyvendinimo<text:s/></text:span><text:span text:style-name="T109">ataskaitas, apibendrindama veiklos vykdytojų 2.4 punkte pateiktą informaciją, ir jas pateikia Aplinkos ministerijai, kuri šias ataskaitas pateikia Europos Komisijai. Metinės Plane numatytų investicijų įgyvendinimo ataskaitos skelbiamos Aplinkos ministerijo</text:span><text:span text:style-name="T110">s ir Energetikos ministerijos interneto svetainėse www. am.lt ir www.enmin.lt;</text:span></text:p>
      <text:p text:style-name="P111"><text:span text:style-name="T112">3.3</text:span><text:span text:style-name="T113">. Aplinkos ministerija, gavusi iš Energetikos ministerijos Paraišką, pateikia viešai svarstyti pagal Visuomenės informavimo ir dalyvavimo rengiant planus ir programas, sk</text:span><text:span text:style-name="T114">irtas klimato kaitos valdymui</text:span><text:span text:style-name="T115">,</text:span><text:span text:style-name="T116"><text:s/>aplinkos oro ir vandens apsaugai bei atliekų tvarkymui, tvarkos aprašo, patvirtinto Lietuvos Respublikos aplinkos ministro 2010 m. balandžio 12 d. įsakymu Nr. D1-284 „Dėl Lietuvos Respublikos aplinkos ministro 2005 m. liepos<text:s/></text:span><text:span text:style-name="T117">26 d. įsakymo Nr. D1-381 „Dėl Visuomenės informavimo ir dalyvavimo rengiant planus ir programas, skirtas aplinkos oro ir vandens apsaugai bei atliekų tvarkymui, tvarkos aprašo patvirtinimo“ pakeitimo“ (Žin., 2010; Nr. 43-2071), reikalavimus ir ne vėliau ka</text:span><text:span text:style-name="T118">ip iki 2011 m. rugsėjo 30 d. šią Paraišką pateikia Europos Komisijai;</text:span></text:p>
      <text:p text:style-name="P119"><text:span text:style-name="T120">3.4</text:span><text:span text:style-name="T121">. Paraiškos ir Plano projektai, kiti su pereinamojo laikotarpio nemokamų ATL<text:s/></text:span><text:soft-page-break/><text:span text:style-name="T122">suteikimu susiję sprendimai ir Europos Komisijai teikiamos ataskaitos yra viešai prieinamos ir visuome</text:span><text:span text:style-name="T123">nei suteikiama informacija pagal Lietuvos Respublikos teisės gauti informaciją iš valstybės ir savivaldybių įstaigų įstatymo pakeitimo įstatymo (Žin., 2005, Nr. 139-5008) nuostatas ir Informacijos apie aplinką Lietuvos Respublikoje teikimo visuomenei tvark</text:span><text:span text:style-name="T124">ą, patvirtintą Lietuvos Respublikos Vyriausybės 1999 m. spalio 22 d. nutarimu Nr. 1175 (Žin., 1999, Nr.<text:s/></text:span><text:a xlink:href="https://www.e-tar.lt/portal/lt/legalAct/TAR.5488A9268D64" office:target-frame-name="_blank" xlink:show="new"><text:span text:style-name="T125">90-2660</text:span></text:a><text:span text:style-name="T126">; 2005, Nr. 26-831).</text:span></text:p>
      <text:p text:style-name="P127"><text:span text:style-name="T128">4</text:span><text:span text:style-name="T129">. P a v e d a m e:</text:span></text:p>
      <text:p text:style-name="P130"><text:span text:style-name="T131">4.1</text:span><text:span text:style-name="T132">. Energetikos<text:s/></text:span><text:span text:style-name="T133">ministerijai ir Aplinkos ministerijai, esant reikalui, organizuoti Paraiškos ir Plano tikslinimą pagal Europos Komisijos pateiktas pastabas, teikti papildomą informaciją ir dalyvauti Europos Komisijos susitikimuose dėl Lietuvos Respublikos Paraiškos ir Pla</text:span><text:span text:style-name="T134">no klausimų;</text:span></text:p>
      <text:p text:style-name="P135"><text:span text:style-name="T136">4.2</text:span><text:span text:style-name="T137">. Lietuvos aplinkos apsaugos investicijų fondui, Europos Komisijai priėmus teigiamą sprendimą dėl Paraiškos ir Plano, ne vėliau kaip iki kiekvienų metų vasario 28 d. išduoti veiklos vykdytojams tiems kalendoriniams metams suteiktus pere</text:span><text:span text:style-name="T138">inamojo laikotarpio ATL, užtikrinti ŠESD sąskaitų administravimą ir kitų duomenų tvarkymą.</text:span></text:p>
      <text:p text:style-name="P139"/>
      <text:p text:style-name="P140"/>
      <text:p text:style-name="P141"><text:span text:style-name="T142">Aplinkos ministras<text:s/></text:span><text:span text:style-name="T143"><text:tab/>Gediminas Kazlauskas</text:span></text:p>
      <text:p text:style-name="P144"/>
      <text:p text:style-name="P145">Energetikos ministras<text:s/><text:tab/>Arvydas Sekmokas</text:p>
      <text:p text:style-name="P146"/>
      <text:p text:style-name="P147">SUDERINTA</text:p>
      <text:p text:style-name="P148">Lietuvos Respublikos ūkio ministerijos</text:p>
      <text:p text:style-name="P149">2011 m. birželio 10 d. raštu Nr. (26.12-81)-3-3114</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3T19:30:00Z</meta:creation-date>
    <dc:date>2015-10-13T19:30:00Z</dc:date>
    <meta:template xlink:href="Normal" xlink:type="simple"/>
    <meta:editing-cycles>2</meta:editing-cycles>
    <meta:editing-duration>PT0S</meta:editing-duration>
    <meta:document-statistic meta:page-count="3" meta:paragraph-count="44" meta:word-count="1183" meta:character-count="9130" meta:row-count="190" meta:non-whitespace-character-count="7991"/>
  </office:meta>
</office:document-meta>
</file>