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/>
      <text:p text:style-name="P11">P O T V A R K I S</text:p>
      <text:p text:style-name="P12">DĖL TARPŽINYBINĖS SPECIALISTŲ GRUPĖS LIETUVOS RESPUBLIKOS CUKRAUS PRAMONĖS PLĖTOJIMO PROGRAMAI RENGTI SUDARYMO</text:p>
      <text:p text:style-name="P13"/>
      <text:p text:style-name="P14">1992 m. liepos 15 d. Nr. 696p</text:p>
      <text:p text:style-name="P15">Vilnius</text:p>
      <text:p text:style-name="P16"><text:span text:style-name="T17"/></text:p>
      <text:p text:style-name="P18"><text:span text:style-name="T19">Vykdant Lietuvos Respublikos Vyriausybės 1992 m. gegužės 8 d. nutarimą Nr. 334 „Dėl Lietuvos Respublikos ūkio plėtojimo prioritetinių krypčių ir ekonominių programų“ ir siekiant paspartinti Lietuvos Respublikos ūkio reko</text:span><text:span text:style-name="T20">nstravimo bei jo įsijungimo į tarptautinį darbo pasidalijimą procesus, sudaryti kartu su Suomijos akcine bendrove „Kultor“ šią tarpžinybinę specialistų grupę Lietuvos Respublikos cukraus pramonės plėtojimo programai rengti:</text:span></text:p>
      <text:p text:style-name="P21"><text:span text:style-name="T22">Albertas Gapšys – žemės ūkio m</text:span><text:span text:style-name="T23">inistro pavaduotojas (grupės vadovas);</text:span></text:p>
      <text:p text:style-name="P24">Stasys Čepė – Ekonomikos ministerijos Valstybinio turto tvarkymo metodologijos skyriaus viršininkas;</text:p>
      <text:p text:style-name="P25">Algimantas Križinauskas – Finansų ministerijos Žemės ūkio finansų skyriaus viršininkas;</text:p>
      <text:p text:style-name="P26">Ignas Mondeikis – Žemės ūkio<text:s/>ministerijos Maisto pramonės departamento skyriaus viršininkas;</text:p>
      <text:p text:style-name="P27">Rimantas Stulgys – Lietuvos cukraus pramonės įmonių asociacijos „Cukrus“ prezidentas;</text:p>
      <text:p text:style-name="P28">Arvydas Tumosa – Žemės ūkio ministerijos Maisto pramonės departamento direktoriaus pavaduotojas.</text:p>
      <text:p text:style-name="P29"/>
      <text:p text:style-name="P30"/>
      <text:p text:style-name="P31"><text:span text:style-name="T32">LIET</text:span><text:span text:style-name="T33">UVOS respublikos MINISTRAS PIRMININKAS</text:span><text:span text:style-name="T34"><text:tab/>G. VAGNOR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15:00Z</meta:creation-date>
    <dc:date>2015-07-04T23:15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249" meta:row-count="38" meta:non-whitespace-character-count="1112"/>
  </office:meta>
</office:document-meta>
</file>