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fo:letter-spacing="0.0138in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indent="3.543in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5"/><text:span text:style-name="T6">LIETUVOS BANKO VALDYBA</text:span></text:p>
      <text:p text:style-name="P7"/>
      <text:p text:style-name="P8">N U T A R I M A S</text:p>
      <text:p text:style-name="P9">DĖL SISTEMINĖS RIZIKOS LYGIO BANKŲ SEKTORIUJE VERTINIMO</text:p>
      <text:p text:style-name="P10"/>
      <text:p text:style-name="P11">1999 m. gegužės 13 d. Nr. 63</text:p>
      <text:p text:style-name="P12">Vilnius</text:p>
      <text:p text:style-name="P13"/>
      <text:p text:style-name="P14"/>
      <text:p text:style-name="P15"><text:span text:style-name="T16">Vadovaudamasi Lietuvos Respublikos Lietuvos banko įstatymo 7 straipsnio 1 punktu, 9 straipsniu bei 36 straipsnio 2 dalies 3 punktu, Lietuvos banko valdyba<text:s/></text:span><text:span text:style-name="T17">nutari</text:span><text:span text:style-name="T18">a:</text:span></text:p>
      <text:p text:style-name="P19"><text:span text:style-name="T20">Patvirtinti Sisteminės rizikos lygio bankų sektoriuje vertinimą (pridedama).</text:span></text:p>
      <text:p text:style-name="P21"/>
      <text:p text:style-name="P22"/>
      <text:p text:style-name="P23"/>
      <text:p text:style-name="P24"><text:span text:style-name="T25">PIRMININKAS</text:span><text:span text:style-name="T26"><text:tab/>R. ŠARKINAS</text:span></text:p>
      <text:p text:style-name="P27"/>
      <text:soft-page-break/>
      <text:p text:style-name="P28">PATVIRTINTA</text:p>
      <text:p text:style-name="P29">Lietuvos banko valdybos</text:p>
      <text:p text:style-name="P30">1999 m. gegužės 13 d. nutarimu Nr. 63</text:p>
      <text:p text:style-name="P31"/>
      <text:p text:style-name="P32"><text:span text:style-name="T33">SISTEMINĖS RIZIKOS LYGIO BANKŲ SEKTORIUJE VERTINIMAS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 Lietuvos bankas šio dokumento nuostatas taiko, kai turi priimti sprendimą dėl sisteminės rizikos Lietuvos bankų sektoriuje padidėjimo, atsirandančio dėl bankų reorganizavimo ar įsigijimų (toliau – susijungimo).</text:span></text:p>
      <text:p text:style-name="P43"/>
      <text:p text:style-name="P44"><text:span text:style-name="T45">II</text:span><text:span text:style-name="T46">.<text:s/></text:span><text:span text:style-name="T47">Nepriimtinas sisteminės rizikos lygis</text:span></text:p>
      <text:p text:style-name="P48"/>
      <text:p text:style-name="P49"><text:span text:style-name="T50">2</text:span><text:span text:style-name="T51">. Sisteminės rizikos lygis nustatomas lyginant šiuos banko (bankų) rodiklius su atitinkamais viso Lietuvos bankų sektoriaus rodikliais:</text:span></text:p>
      <text:p text:style-name="P52"><text:span text:style-name="T53">2.1</text:span><text:span text:style-name="T54">. banko turtą;</text:span></text:p>
      <text:p text:style-name="P55"><text:span text:style-name="T56">2.2</text:span><text:span text:style-name="T57">. banko paskolas rezidentams, išskyrus paskolas kredito ir finansų institucijoms;</text:span></text:p>
      <text:p text:style-name="P58"><text:span text:style-name="T59">2.3</text:span><text:span text:style-name="T60">. rezidentų indėlius banke, išskyrus kredito ir finansų institucijų indėlius.</text:span></text:p>
      <text:p text:style-name="P61"><text:span text:style-name="T62">3</text:span><text:span text:style-name="T63">. Lietuvos bankas nepritaria bankų susijungimui, jeigu dėl to bent pagal vieną iš 2 punkte nurodytų rodiklių apskaičiuota dalis viršys šias sisteminės rizikos lygio Lietuvos bankų sektoriuje ribas:<text:s/></text:span></text:p>
      <text:p text:style-name="P64"><text:span text:style-name="T65">3.1</text:span><text:span text:style-name="T66">. besijungiančių bankų dalis viršys 40 procentų;</text:span></text:p>
      <text:p text:style-name="P67"><text:span text:style-name="T68">3.2</text:span><text:span text:style-name="T69">. keturių po susijungimo didžiausių bankų dalis viršys 80 procentų ir bent vieno iš keturių iki susijungimo didžiausių bankų dalis padidės daugiau kaip 7,5 procentinio punkto.</text:span></text:p>
      <text:p text:style-name="P70"/>
      <text:p text:style-name="P71"><text:span text:style-name="T72">III</text:span><text:span text:style-name="T73">.<text:s/></text:span><text:span text:style-name="T74">Nagrinėtinas sisteminės rizikos lygis</text:span></text:p>
      <text:p text:style-name="P75"/>
      <text:p text:style-name="P76"><text:span text:style-name="T77">4</text:span><text:span text:style-name="T78">. Jeigu bankams susijungus 3 punkte nurodytos ribos nebus viršijamos, Lietuvos bankas, priimdamas sprendimą, atsižvelgs į šiuos kriterijus:</text:span></text:p>
      <text:p text:style-name="P79"><text:span text:style-name="T80">4.1</text:span><text:span text:style-name="T81">. susijungimo ekonominį pagrįstumą ir į tai, kaip bankai papildo vienas kitą;<text:s/></text:span></text:p>
      <text:p text:style-name="P82"><text:span text:style-name="T83">4.2</text:span><text:span text:style-name="T84">. poveikį kitoms finansų rinkoms;</text:span></text:p>
      <text:p text:style-name="P85"><text:span text:style-name="T86">4.3</text:span><text:span text:style-name="T87">. besijungiančių bankų finansinę būklę, sugebėjimą konkuruoti rinkoje bei vykdyti veiklos riziką ribojančius normatyvus;</text:span></text:p>
      <text:p text:style-name="P88"><text:span text:style-name="T89">4.4</text:span><text:span text:style-name="T90">. konkurencijos bankų sektoriuje pobūdį;</text:span></text:p>
      <text:p text:style-name="P91"><text:span text:style-name="T92">4.5</text:span><text:span text:style-name="T93">. besijungiančių bankų turto dydį ir galimą masto ekonomijos efektą;</text:span></text:p>
      <text:p text:style-name="P94"><text:span text:style-name="T95">4.6</text:span><text:span text:style-name="T96">. paskolų atskiroms ūkio šakoms ir gyventojų indėlių koncentraciją;</text:span></text:p>
      <text:p text:style-name="P97"><text:span text:style-name="T98">4.7</text:span><text:span text:style-name="T99">. ar susijungimas atitinka besijungiančių bankų verslo (veiklos) planuose numatytus tikslus;</text:span></text:p>
      <text:p text:style-name="P100"><text:span text:style-name="T101">4.8</text:span><text:span text:style-name="T102">. ar nepažeidžiami Lietuvos nacionalinio saugumo interesai.</text:span></text:p>
      <text:p text:style-name="P103"/>
      <text:p text:style-name="P104"><text:span text:style-name="T1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1-09T11:40:00Z</meta:creation-date>
    <dc:date>2021-11-09T11:4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80" meta:character-count="2452" meta:row-count="34" meta:non-whitespace-character-count="2184"/>
  </office:meta>
</office:document-meta>
</file>