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ŠV. KAZIMIERO DRAUGIJOS PASTATO GRĄŽINIMO KAUNO ARKIVYSKUPIJAI</text:p>
      <text:p text:style-name="P12"/>
      <text:p text:style-name="P13">1993 m. lapkričio 9 d. Nr. 763p</text:p>
      <text:p text:style-name="P14">Vilnius</text:p>
      <text:p text:style-name="P15"/>
      <text:p text:style-name="P16"><text:span text:style-name="T17">Remiantis Katalikų Bažnyčios padėties Lietuvoje restitucijos<text:s/></text:span><text:span text:style-name="T18">aktu, nustatytąja tvarka grąžinti Kauno arkivyskupijai Šv. Kazimiero draugijos pastatą (be priestato) Kaune, Karaliaus dvaro g. 4 (inventorizacijos biuro žyma 2C2p)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8:00Z</meta:creation-date>
    <dc:date>2015-07-01T22:08:00Z</dc:date>
    <meta:template xlink:href="Normal" xlink:type="simple"/>
    <meta:editing-cycles>2</meta:editing-cycles>
    <meta:editing-duration>PT0S</meta:editing-duration>
    <meta:document-statistic meta:page-count="1" meta:paragraph-count="9" meta:word-count="61" meta:character-count="446" meta:row-count="26" meta:non-whitespace-character-count="394"/>
  </office:meta>
</office:document-meta>
</file>