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IO SOCIALINIO DRAUDIMO FONDO tarybOS</text:span></text:p>
      <text:p text:style-name="P4">NUTARIMAS</text:p>
      <text:p text:style-name="P5"/>
      <text:p text:style-name="P6">DĖL 2009 metų draudžiamųjų pajamų</text:p>
      <text:p text:style-name="P7"/>
      <text:p text:style-name="P8">2009 m. gruodžio 16 d. Nr. 8-2</text:p>
      <text:p text:style-name="P9">Vilnius</text:p>
      <text:p text:style-name="P10"/>
      <text:p text:style-name="P11"><text:span text:style-name="T12">Vadovaudamasi Lietuvos Respublikos valstybinių socialinio draudimo pensijų įstatymo 16 st</text:span><text:span text:style-name="T13">raipsnio 2 dalimi, Valstybinio socialinio draudimo fondo taryba<text:s/></text:span><text:span text:style-name="T14">nutari</text:span><text:span text:style-name="T15">a:</text:span></text:p>
      <text:p text:style-name="P16"><text:span text:style-name="T17">1</text:span><text:span text:style-name="T18">. Patvirtinti 2009 metų draudžiamąsias pajamas 1488 litus.</text:span></text:p>
      <text:p text:style-name="P19"><text:span text:style-name="T20">2</text:span><text:span text:style-name="T21">. Nutarimą paskelbti leidinyje „Valstybės žinios“.</text:span></text:p>
      <text:p text:style-name="P22"/>
      <text:p text:style-name="P23"/>
      <text:p text:style-name="P24"><text:span text:style-name="T25">Tarybos pirmininkas</text:span><text:span text:style-name="T26"><text:tab/>Algirdas Rauka</text:span></text:p>
      <text:p text:style-name="P27"/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</dc:title>
    <meta:initial-creator>Sandra</meta:initial-creator>
    <dc:creator>Adlib User</dc:creator>
    <meta:creation-date>2015-08-27T15:15:00Z</meta:creation-date>
    <dc:date>2015-08-27T15:15:00Z</dc:date>
    <meta:template xlink:href="Normal" xlink:type="simple"/>
    <meta:editing-cycles>2</meta:editing-cycles>
    <meta:editing-duration>PT0S</meta:editing-duration>
    <meta:document-statistic meta:page-count="1" meta:paragraph-count="11" meta:word-count="58" meta:character-count="468" meta:row-count="32" meta:non-whitespace-character-count="421"/>
  </office:meta>
</office:document-meta>
</file>