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KELBIMO APIE LIETUVOS RESPUBLIKOS VYRIAUSYBĖS VERTYBINIŲ POPIERIŲ (EMISIJOS NR. 60501) IŠPIRKIMO IŠ VALSTYBĖS GARANTIJAS TURINČIŲ LIKVIDUOTOS AKCINĖS BENDROVĖS LIETUVOS AKCINIO INOVACINIO BANKO KREDITORIŲ - FIZINIŲ ASMENŲ PABAIGĄ IR KREDITORIŲ PAKVIETIMO ATSIIMTI JIEMS PRIKLAUSANČIŲ LĖŠŲ</text:p>
      <text:p text:style-name="P15"/>
      <text:p text:style-name="P16">2002 m. sausio 25 d. Nr. 113</text:p>
      <text:p text:style-name="P17">Vilnius</text:p>
      <text:p text:style-name="Normal"/>
      <text:p text:style-name="P18"><text:span text:style-name="T19">Įgyvendindama Lietuvos Respublikos akcinės bendrovės Lietuvos akcinio inovacinio banko prie</text:span><text:span text:style-name="T20">volių banko kreditoriams įvykdymo bei jo turto perėmimo įstatymo (Žin., 1997, Nr.<text:s/></text:span><text:a xlink:href="https://www.e-tar.lt/portal/lt/legalAct/TAR.B4DC70F7969B" office:target-frame-name="_blank" xlink:show="new"><text:span text:style-name="T21">35-869</text:span></text:a><text:span text:style-name="T22">, Nr.<text:s/></text:span><text:a xlink:href="https://www.e-tar.lt/portal/lt/legalAct/TAR.35874BEFBD06" office:target-frame-name="_blank" xlink:show="new"><text:span text:style-name="T23">118-</text:span><text:span text:style-name="T24">3039</text:span></text:a><text:span text:style-name="T25">; 2000, Nr.<text:s/></text:span><text:a xlink:href="https://www.e-tar.lt/portal/lt/legalAct/TAR.2C36F4D2274E" office:target-frame-name="_blank" xlink:show="new"><text:span text:style-name="T26">61-1817</text:span></text:a><text:span text:style-name="T27">) 4 straipsnio 3 dalį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skelbti apie Lietuvos Respublikos Vyriausybės vertybinių popierių (emisijos Nr. 6</text:span><text:span text:style-name="T33">0501) išpirkimo iš valstybės garantijas turinčių likviduotos akcinės bendrovės Lietuvos akcinio inovacinio banko kreditorių - fizinių asmenų pabaigą ir pakviesti minėtus kreditorius atsiimti jiems priklausančių lėšų per 3 metus nuo šio nutarimo paskelbimo<text:s/></text:span><text:span text:style-name="T34">„Valstybės žiniose“.<text:s/>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likviduotos akcinės bendrovės Lietuvos akcinio inovacinio banko valstybės garantijas turintys kreditoriai - fiziniai asmenys dėl Lietuvos Respublikos Vyriausybės vertybinių popierių (emisijos Nr. 60501) i</text:span><text:span text:style-name="T41">špirkimo turi kreiptis į akcinę bendrovę banką „Hansa - LTB“;</text:span></text:p>
      <text:p text:style-name="P42"><text:span text:style-name="T43">2.2</text:span><text:span text:style-name="T44">. valstybės garantijas turintys kreditoriai, per 3 metus nuo šio nutarimo paskelbimo „Valstybės žiniose“ neatsiėmę jiems priklausančių lėšų, praras į jas teises ir šios lėšos bus pervesto</text:span><text:span text:style-name="T45">s į Lietuvos Respublikos valstybės biudžetą Lietuvos Respublikos Vyriausybės nustatyta tvarka.<text:s/></text:span></text:p>
      <text:p text:style-name="P46"/>
      <text:p text:style-name="P47"/>
      <text:p text:style-name="P48">MINISTRAS PIRMININKAS<text:tab/>ALGIRDAS BRAZAUSKAS</text:p>
      <text:p text:style-name="P49"/>
      <text:p text:style-name="P50">FINANSŲ MINISTRĖ<text:tab/>DALIA GRYBAUSKAITĖ</text:p>
      <text:p text:style-name="P51">______________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0:19:00Z</meta:creation-date>
    <dc:date>2015-06-20T00:19:00Z</dc:date>
    <meta:template xlink:href="Normal" xlink:type="simple"/>
    <meta:editing-cycles>2</meta:editing-cycles>
    <meta:editing-duration>PT0S</meta:editing-duration>
    <meta:document-statistic meta:page-count="1" meta:paragraph-count="17" meta:word-count="253" meta:character-count="1949" meta:row-count="63" meta:non-whitespace-character-count="1713"/>
  </office:meta>
</office:document-meta>
</file>