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>LIETUVOS RESPUBLIKOS VYRIAUSYBĖ</text:span></text:p>
      <text:p text:style-name="P9"/>
      <text:p text:style-name="P10">P O T V A R K I S</text:p>
      <text:p text:style-name="P11">DĖL LIETUVOS RESPUBLIKOS VYRIAUSYBĖS 1992 M. LIEPOS 1 D. POTVARKIO NR. 648P DALINIO PAKEITIMO</text:p>
      <text:p text:style-name="P12"/>
      <text:p text:style-name="P13">1992 m. liepos 29 d. Nr. 760p</text:p>
      <text:p text:style-name="P14">Vilnius</text:p>
      <text:p text:style-name="P15"/>
      <text:p text:style-name="P16"><text:span text:style-name="T17"/></text:p>
      <text:p text:style-name="P18"><text:span text:style-name="T19">Iš dalies pakeičiant Lietuvos Respublikos Vyriausybės 1992 m. liepos 1 d. potvarkį Nr. 648p, paskirti sudarytos nurodytuoju potvarkiu darbo grupės tarpžinybiniams klausimams, susijusiems su ambasadų patalpomis, nagrinėti vadovu ministrą be portfelio S. Kropą, išbraukus iš šios grupės sudėties Z. Vaišvilą.</text:span></text:p>
      <text:p text:style-name="P20"/>
      <text:p text:style-name="P21"/>
      <text:p text:style-name="P22"/>
      <text:p text:style-name="P23">LIETUVOS respublikos</text:p>
      <text:p text:style-name="P24"><text:span text:style-name="T25">MINISTRAS PIRMININKAS</text:span><text:span text:style-name="T26"><text:tab/>ALEKSANDRAS ABIŠ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14:14:00Z</meta:creation-date>
    <dc:date>2019-12-10T14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69" meta:character-count="556" meta:row-count="19" meta:non-whitespace-character-count="497"/>
  </office:meta>
</office:document-meta>
</file>