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master-page-name="MP1" style:family="paragraph">
      <style:paragraph-properties fo:break-before="page" fo:text-indent="6.6895in"/>
      <style:text-properties style:language-asian="lt" style:country-asian="LT"/>
    </style:style>
    <style:style style:name="P46" style:parent-style-name="Normal" style:family="paragraph">
      <style:paragraph-properties fo:text-indent="6.6895in"/>
      <style:text-properties style:language-asian="lt" style:country-asian="LT"/>
    </style:style>
    <style:style style:name="P47" style:parent-style-name="Normal" style:family="paragraph">
      <style:paragraph-properties fo:text-indent="6.6895in"/>
      <style:text-properties style:language-asian="lt" style:country-asian="LT"/>
    </style:style>
    <style:style style:name="P48" style:parent-style-name="Normal" style:family="paragraph">
      <style:paragraph-properties fo:text-indent="6.6895in"/>
      <style:text-properties style:language-asian="lt" style:country-asian="LT"/>
    </style:style>
    <style:style style:name="P49" style:parent-style-name="Normal" style:family="paragraph">
      <style:paragraph-properties fo:text-indent="6.6895in"/>
      <style:text-properties style:language-asian="lt" style:country-asian="LT"/>
    </style:style>
    <style:style style:name="P50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51" style:parent-style-name="Normal" style:family="paragraph">
      <style:paragraph-properties fo:text-align="center" fo:text-indent="0.4923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left="6in" fo:text-indent="0.4923in">
        <style:tab-stops/>
      </style:paragraph-properties>
      <style:text-properties style:language-asian="lt" style:country-asian="LT"/>
    </style:style>
    <style:style style:name="TableColumn55" style:family="table-column">
      <style:table-column-properties style:column-width="0.3805in" style:use-optimal-column-width="false"/>
    </style:style>
    <style:style style:name="TableColumn56" style:family="table-column">
      <style:table-column-properties style:column-width="1.325in" style:use-optimal-column-width="false"/>
    </style:style>
    <style:style style:name="TableColumn57" style:family="table-column">
      <style:table-column-properties style:column-width="1.7027in" style:use-optimal-column-width="false"/>
    </style:style>
    <style:style style:name="TableColumn58" style:family="table-column">
      <style:table-column-properties style:column-width="1.5138in" style:use-optimal-column-width="false"/>
    </style:style>
    <style:style style:name="TableColumn59" style:family="table-column">
      <style:table-column-properties style:column-width="1.325in" style:use-optimal-column-width="false"/>
    </style:style>
    <style:style style:name="TableColumn60" style:family="table-column">
      <style:table-column-properties style:column-width="0.7576in" style:use-optimal-column-width="false"/>
    </style:style>
    <style:style style:name="TableColumn61" style:family="table-column">
      <style:table-column-properties style:column-width="2.0812in" style:use-optimal-column-width="false"/>
    </style:style>
    <style:style style:name="TableColumn62" style:family="table-column">
      <style:table-column-properties style:column-width="0.7576in" style:use-optimal-column-width="false"/>
    </style:style>
    <style:style style:name="Table54" style:family="table">
      <style:table-properties style:width="9.843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184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min-row-height="0.184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break-before="page" fo:margin-left="5.7in" fo:text-indent="0.95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margin-left="5.7in" fo:text-indent="0.95in">
        <style:tab-stops/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margin-left="5.7in" fo:text-indent="0.95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margin-left="5.7in" fo:text-indent="0.95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5.7in" fo:text-indent="0.95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center" fo:text-indent="0.4923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/>
    </style:style>
    <style:style style:name="TableColumn178" style:family="table-column">
      <style:table-column-properties style:column-width="0.3986in" style:use-optimal-column-width="false"/>
    </style:style>
    <style:style style:name="TableColumn179" style:family="table-column">
      <style:table-column-properties style:column-width="1.3229in" style:use-optimal-column-width="false"/>
    </style:style>
    <style:style style:name="TableColumn180" style:family="table-column">
      <style:table-column-properties style:column-width="1.6923in" style:use-optimal-column-width="false"/>
    </style:style>
    <style:style style:name="TableColumn181" style:family="table-column">
      <style:table-column-properties style:column-width="1.5076in" style:use-optimal-column-width="false"/>
    </style:style>
    <style:style style:name="TableColumn182" style:family="table-column">
      <style:table-column-properties style:column-width="1.3229in" style:use-optimal-column-width="false"/>
    </style:style>
    <style:style style:name="TableColumn183" style:family="table-column">
      <style:table-column-properties style:column-width="0.768in" style:use-optimal-column-width="false"/>
    </style:style>
    <style:style style:name="TableColumn184" style:family="table-column">
      <style:table-column-properties style:column-width="2.0631in" style:use-optimal-column-width="false"/>
    </style:style>
    <style:style style:name="TableColumn185" style:family="table-column">
      <style:table-column-properties style:column-width="0.768in" style:use-optimal-column-width="false"/>
    </style:style>
    <style:style style:name="Table177" style:family="table">
      <style:table-properties style:width="9.8437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4479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min-row-height="0.0833in" style:use-optimal-row-height="false"/>
    </style:style>
    <style:style style:name="TableCell248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min-row-height="0.5104in" style:use-optimal-row-height="false"/>
    </style:style>
    <style:style style:name="TableCell317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 style:min-row-height="0.1145in" style:use-optimal-row-height="false"/>
    </style:style>
    <style:style style:name="TableCell34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0729in" style:use-optimal-row-height="false"/>
    </style:style>
    <style:style style:name="TableCell36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2708in" style:use-optimal-row-height="false"/>
    </style:style>
    <style:style style:name="TableCell39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Row412" style:family="table-row">
      <style:table-row-properties style:min-row-height="0.4166in" style:use-optimal-row-height="false"/>
    </style:style>
    <style:style style:name="TableCell41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1875in" style:use-optimal-row-height="false"/>
    </style:style>
    <style:style style:name="TableCell44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min-row-height="0.3333in" style:use-optimal-row-height="false"/>
    </style:style>
    <style:style style:name="TableCell465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 style:min-row-height="0.5in" style:use-optimal-row-height="false"/>
    </style:style>
    <style:style style:name="TableCell488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Row542" style:family="table-row">
      <style:table-row-properties style:min-row-height="0.0833in" style:use-optimal-row-height="false"/>
    </style:style>
    <style:style style:name="TableCell54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208in solid #000000" fo:border-bottom="0.0104in solid #000000" fo:border-right="0.0069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5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min-row-height="0.4687in" style:use-optimal-row-height="false"/>
    </style:style>
    <style:style style:name="TableCell605" style:family="table-cell">
      <style:table-cell-properties fo:border-top="0.0104in solid #000000" fo:border-left="0.0208in solid #000000" fo:border-bottom="none" fo:border-right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min-row-height="0.1041in" style:use-optimal-row-height="false"/>
    </style:style>
    <style:style style:name="TableCell63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 style:min-row-height="0.1875in" style:use-optimal-row-height="false"/>
    </style:style>
    <style:style style:name="TableCell658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Row682" style:family="table-row">
      <style:table-row-properties style:min-row-height="0.3229in" style:use-optimal-row-height="false"/>
    </style:style>
    <style:style style:name="TableCell68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Row706" style:family="table-row">
      <style:table-row-properties style:min-row-height="0.4166in" style:use-optimal-row-height="false"/>
    </style:style>
    <style:style style:name="TableCell707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Row734" style:family="table-row">
      <style:table-row-properties style:min-row-height="0.1875in" style:use-optimal-row-height="false"/>
    </style:style>
    <style:style style:name="TableCell73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Row758" style:family="table-row">
      <style:table-row-properties style:min-row-height="0.3333in" style:use-optimal-row-height="false"/>
    </style:style>
    <style:style style:name="TableCell759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min-row-height="0.3333in" style:use-optimal-row-height="false"/>
    </style:style>
    <style:style style:name="TableCell78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min-row-height="0.9173in" style:use-optimal-row-height="false"/>
    </style:style>
    <style:style style:name="TableCell8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Row832" style:family="table-row">
      <style:table-row-properties style:min-row-height="0.3333in" style:use-optimal-row-height="false"/>
    </style:style>
    <style:style style:name="TableCell83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Row856" style:family="table-row">
      <style:table-row-properties style:min-row-height="0.3333in" style:use-optimal-row-height="false"/>
    </style:style>
    <style:style style:name="TableCell857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 style:min-row-height="0.3333in" style:use-optimal-row-height="false"/>
    </style:style>
    <style:style style:name="TableCell88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Row905" style:family="table-row">
      <style:table-row-properties style:min-row-height="0.3333in" style:use-optimal-row-height="false"/>
    </style:style>
    <style:style style:name="TableCell90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9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 style:min-row-height="0.3333in" style:use-optimal-row-height="false"/>
    </style:style>
    <style:style style:name="TableCell93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9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Row953" style:family="table-row">
      <style:table-row-properties style:min-row-height="0.3333in" style:use-optimal-row-height="false"/>
    </style:style>
    <style:style style:name="TableCell95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9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Row977" style:family="table-row">
      <style:table-row-properties style:min-row-height="0.3333in" style:use-optimal-row-height="false"/>
    </style:style>
    <style:style style:name="TableCell978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9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Row1006" style:family="table-row">
      <style:table-row-properties style:min-row-height="0.3333in" style:use-optimal-row-height="false"/>
    </style:style>
    <style:style style:name="TableCell100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Row1029" style:family="table-row">
      <style:table-row-properties style:min-row-height="0.3333in" style:use-optimal-row-height="false"/>
    </style:style>
    <style:style style:name="TableCell103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Row1052" style:family="table-row">
      <style:table-row-properties style:min-row-height="0.3333in" style:use-optimal-row-height="false"/>
    </style:style>
    <style:style style:name="TableCell105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0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indent="0.4923in"/>
    </style:style>
    <style:style style:name="P107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4 m. gruodžio 31 d. Nr. Į-531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i</text:span><text:span text:style-name="T23">mu:</text:span></text:p>
      <text:p text:style-name="P24"><text:span text:style-name="T25">1</text:span><text:span text:style-name="T26">.<text:s/></text:span><text:span text:style-name="T27">Įrašau</text:span><text:span text:style-name="T28"><text:s/>į Lietuvos Respublikos nekilnojamųjų kultūros vertybių registro Statinių sąrašą du objektus (S938–S939) pagal pridedamus duomenis.</text:span></text:p>
      <text:p text:style-name="P29"><text:span text:style-name="T30">2</text:span><text:span text:style-name="T31">.<text:s/></text:span><text:span text:style-name="T32">Įrašau</text:span><text:span text:style-name="T33"><text:s/>į Lietuvos Respublikos nekilnojamųjų kultūros vertybių registro Statinių kompleksų sąrašą ašt</text:span><text:span text:style-name="T34">uonis objektus (G478K–G486K) pagal pridedamus duomenis.</text:span></text:p>
      <text:p text:style-name="P35"/>
      <text:p text:style-name="P36"/>
      <text:p text:style-name="P37">DIREKTORĖ<text:tab/>DIANA VARNAITĖ</text:p>
      <text:p text:style-name="P38">______________</text:p>
      <text:p text:style-name="P39"/>
      <text:soft-page-break/>
      <text:p text:style-name="P40">ĮRAŠYTA</text:p>
      <text:p text:style-name="P46">Kultūros vertybių apsaugos departamento<text:s/>prie</text:p>
      <text:p text:style-name="P47">Lietuvos Respublikos kultūros ministerijos</text:p>
      <text:p text:style-name="P48">direktoriaus 2004 m. gruodžio 31 d.</text:p>
      <text:p text:style-name="P49">įsakymu Nr. Į-531</text:p>
      <text:p text:style-name="P50"/>
      <text:p text:style-name="P51"><text:span text:style-name="T52">ĮRAŠYTI Į LIETUVOS RESPUBLIKOS NEKILNOJAMŲJŲ KULTŪROS VERTYBIŲ REGISTRO STATINIŲ SĄRAŠĄ OBJEKTAI IR JŲ DUOMENY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 Nr.</text:p>
          </table:table-cell>
          <table:table-cell table:style-name="TableCell66">
            <text:p text:style-name="P67">Pavadinimas ir kodas</text:p>
          </table:table-cell>
          <table:table-cell table:style-name="TableCell68">
            <text:p text:style-name="P69">Kultūrinė vertė ir pagrindiniai duomenys</text:p>
          </table:table-cell>
          <table:table-cell table:style-name="TableCell70">
            <text:p text:style-name="P71">Adresas</text:p>
          </table:table-cell>
          <table:table-cell table:style-name="TableCell72">
            <text:p text:style-name="P73">Vieta, situacija</text:p>
          </table:table-cell>
          <table:table-cell table:style-name="TableCell74">
            <text:p text:style-name="P75">Teritorijos plotas, ha</text:p>
          </table:table-cell>
          <table:table-cell table:style-name="TableCell76">
            <text:p text:style-name="P77">Nekilnojamojo turto registro duomenys</text:p>
          </table:table-cell>
          <table:table-cell table:style-name="TableCell78">
            <text:p text:style-name="P79">Įrašymo data ir įsakymo Nr.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938.</text:p>
          </table:table-cell>
          <table:table-cell table:style-name="TableCell100">
            <text:p text:style-name="P101">Magazinas</text:p>
            <text:p text:style-name="P102">S938</text:p>
          </table:table-cell>
          <table:table-cell table:style-name="TableCell103">
            <text:p text:style-name="P104">Architektūrinė vertė</text:p>
            <text:p text:style-name="P105">Pastatytas XIX a.</text:p>
          </table:table-cell>
          <table:table-cell table:style-name="TableCell106">
            <text:p text:style-name="P107">Laukžemės k.</text:p>
            <text:p text:style-name="P108">Darbėnų<text:s/>sen.</text:p>
            <text:p text:style-name="P109">Kretingos r.</text:p>
            <text:p text:style-name="P110">Klaipėdos aps.</text:p>
          </table:table-cell>
          <table:table-cell table:style-name="TableCell111">
            <text:p text:style-name="P112">Kaimo š. pakraštys, 30 m į r. nuo Laukžemės–Senosios Įpilties kelio</text:p>
          </table:table-cell>
          <table:table-cell table:style-name="TableCell113">
            <text:p text:style-name="P114">0,038</text:p>
          </table:table-cell>
          <table:table-cell table:style-name="TableCell115">
            <text:p text:style-name="P116"/>
            <text:p text:style-name="P117">Žemės sklypo unikalus numeris:</text:p>
            <text:p text:style-name="P118">(–)</text:p>
            <text:p text:style-name="P119"/>
            <text:p text:style-name="P120">Statinio pavadinimas</text:p>
            <text:p text:style-name="P121">(–)</text:p>
            <text:p text:style-name="P122">Statinio unikalus numeris:</text:p>
            <text:p text:style-name="P123">(–)</text:p>
            <text:p text:style-name="P124">Žymėjimas plane</text:p>
            <text:p text:style-name="P125">(–)</text:p>
          </table:table-cell>
          <table:table-cell table:style-name="TableCell126">
            <text:p text:style-name="P127">2004-12-31<text:s/></text:p>
            <text:p text:style-name="P128">Nr. Į-531</text:p>
          </table:table-cell>
        </table:table-row>
        <table:table-row table:style-name="TableRow129">
          <table:table-cell table:style-name="TableCell130">
            <text:p text:style-name="P131">939.</text:p>
          </table:table-cell>
          <table:table-cell table:style-name="TableCell132">
            <text:p text:style-name="P133">Namas</text:p>
            <text:p text:style-name="P134">S939</text:p>
          </table:table-cell>
          <table:table-cell table:style-name="TableCell135">
            <text:p text:style-name="P136">Architektūrinė, istorinė vertė</text:p>
            <text:p text:style-name="P137">Pastatytas XIX a. pab.</text:p>
            <text:p text:style-name="P138"/>
            <text:p text:style-name="P139">Statytas žinomo Mažosios Lietuvos visuomenės veikėjo E. H. Anckerio (1848–1935) gyventi potvynių metu</text:p>
          </table:table-cell>
          <table:table-cell table:style-name="TableCell140">
            <text:p text:style-name="P141">Šyškrantės g. 7</text:p>
            <text:p text:style-name="P142">Šyškrantės k.</text:p>
            <text:p text:style-name="P143">Rusnės sen.</text:p>
            <text:p text:style-name="P144">Šilutės r.</text:p>
            <text:p text:style-name="P145">Klaipėdos aps.</text:p>
          </table:table-cell>
          <table:table-cell table:style-name="TableCell146">
            <text:p text:style-name="P147">Kaimo p. dalis, prie<text:s/>Rusnės–Uostadvario kelio, į v. nuo Atmatos u.</text:p>
          </table:table-cell>
          <table:table-cell table:style-name="TableCell148">
            <text:p text:style-name="P149">0,14</text:p>
          </table:table-cell>
          <table:table-cell table:style-name="TableCell150">
            <text:p text:style-name="P151"/>
            <text:p text:style-name="P152">Žemės sklypo unikalus numeris:</text:p>
            <text:p text:style-name="P153">(–)</text:p>
            <text:p text:style-name="P154"/>
            <text:p text:style-name="P155">Statinio pavadinimas</text:p>
            <text:p text:style-name="P156">(–)</text:p>
            <text:p text:style-name="P157">Statinio unikalus numeris:</text:p>
            <text:p text:style-name="P158">(–)</text:p>
            <text:p text:style-name="P159">Žymėjimas plane</text:p>
            <text:p text:style-name="P160">(–)</text:p>
          </table:table-cell>
          <table:table-cell table:style-name="TableCell161">
            <text:p text:style-name="P162">2004-12-31<text:s/></text:p>
            <text:p text:style-name="P163"><text:span text:style-name="T164">Nr. Į-531</text:span></text:p>
          </table:table-cell>
        </table:table-row>
      </table:table>
      <text:p text:style-name="P165">______________</text:p>
      <text:p text:style-name="P166"/>
      <text:soft-page-break/>
      <text:p text:style-name="P167"><text:span text:style-name="T168">ĮRAŠYTA</text:span></text:p>
      <text:p text:style-name="P169">Kultūros vertybių apsaugos departamento<text:s/>prie</text:p>
      <text:p text:style-name="P170">Lietuvos Respublikos kultūros ministerijos</text:p>
      <text:p text:style-name="P171">direktoriaus 2004 m. gruodžio 31 d.</text:p>
      <text:p text:style-name="P172">įsakymu Nr. Į-531</text:p>
      <text:p text:style-name="P173"/>
      <text:p text:style-name="P174"><text:span text:style-name="T175">ĮRAŠYTI Į LIETUVOS RESPUBLIKOS NEKILNOJAMŲJŲ KULTŪROS VERTYBIŲ REGISTRO STATINIŲ KOMPLEKSŲ SĄRAŠĄ OBJEKTAI IR JŲ DUOMENYS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Eilės Nr.</text:p>
            </table:table-cell>
            <table:table-cell table:style-name="TableCell189">
              <text:p text:style-name="P190">Pavadinimas ir<text:s/>kodas</text:p>
            </table:table-cell>
            <table:table-cell table:style-name="TableCell191">
              <text:p text:style-name="P192">Kultūrinė vertė ir pagrindiniai duomenys</text:p>
            </table:table-cell>
            <table:table-cell table:style-name="TableCell193">
              <text:p text:style-name="P194">Adresas</text:p>
            </table:table-cell>
            <table:table-cell table:style-name="TableCell195">
              <text:p text:style-name="P196">Vieta, situacija</text:p>
            </table:table-cell>
            <table:table-cell table:style-name="TableCell197">
              <text:p text:style-name="P198">Teritorijos plotas, ha</text:p>
            </table:table-cell>
            <table:table-cell table:style-name="TableCell199">
              <text:p text:style-name="P200">Nekilnojamojo turto registro duomenys</text:p>
            </table:table-cell>
            <table:table-cell table:style-name="TableCell201">
              <text:p text:style-name="P202">Įrašymo data ir įsakymo Nr.</text:p>
            </table:table-cell>
          </table:table-row>
          <table:table-row table:style-name="TableRow203">
            <table:table-cell table:style-name="TableCell204">
              <text:p text:style-name="P205">1</text:p>
            </table:table-cell>
            <table:table-cell table:style-name="TableCell206">
              <text:p text:style-name="P207">2</text:p>
            </table:table-cell>
            <table:table-cell table:style-name="TableCell208">
              <text:p text:style-name="P209">3</text:p>
            </table:table-cell>
            <table:table-cell table:style-name="TableCell210">
              <text:p text:style-name="P211">4</text:p>
            </table:table-cell>
            <table:table-cell table:style-name="TableCell212">
              <text:p text:style-name="P213">5</text:p>
            </table:table-cell>
            <table:table-cell table:style-name="TableCell214">
              <text:p text:style-name="P215">6</text:p>
            </table:table-cell>
            <table:table-cell table:style-name="TableCell216">
              <text:p text:style-name="P217">7</text:p>
            </table:table-cell>
            <table:table-cell table:style-name="TableCell218">
              <text:p text:style-name="P219">8</text:p>
            </table:table-cell>
          </table:table-row>
        </table:table-header-rows>
        <table:table-row table:style-name="TableRow220">
          <table:table-cell table:style-name="TableCell221">
            <text:p text:style-name="P222">478.</text:p>
          </table:table-cell>
          <table:table-cell table:style-name="TableCell223">
            <text:p text:style-name="P224">Juodupėnų k. antroji etnoarchitektūrinė sodyba –</text:p>
            <text:p text:style-name="P225">G478K:</text:p>
          </table:table-cell>
          <table:table-cell table:style-name="TableCell226">
            <text:p text:style-name="P227">Architektūrinė,<text:s/>kraštovaizdinė vertė</text:p>
            <text:p text:style-name="P228">Pastatyta XX a. pr.</text:p>
          </table:table-cell>
          <table:table-cell table:style-name="TableCell229">
            <text:p text:style-name="P230">Juodupėnų k.</text:p>
            <text:p text:style-name="P231">Imbarės sen.</text:p>
            <text:p text:style-name="P232">Kretingos r.</text:p>
            <text:p text:style-name="P233">Klaipėdos aps.</text:p>
          </table:table-cell>
          <table:table-cell table:style-name="TableCell234">
            <text:p text:style-name="P235">Kaimo centr. dalis, kelio į Leliūnus r. pusė</text:p>
          </table:table-cell>
          <table:table-cell table:style-name="TableCell236">
            <text:p text:style-name="P237">0,48</text:p>
          </table:table-cell>
          <table:table-cell table:style-name="TableCell238">
            <text:p text:style-name="P239"/>
            <text:p text:style-name="P240"/>
            <text:p text:style-name="P241"/>
            <text:p text:style-name="P242">Žemės sklypo unikalus numeris:</text:p>
            <text:p text:style-name="P243">(–)</text:p>
          </table:table-cell>
          <table:table-cell table:style-name="TableCell244">
            <text:p text:style-name="P245">2004-12-31</text:p>
            <text:p text:style-name="P246">Nr. Į-53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. troba –</text:p>
            <text:p text:style-name="P252">G478K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Statinio pavadinimas</text:p>
            <text:p text:style-name="P264">Pastatas – gyvenamasis namas</text:p>
            <text:p text:style-name="P265">Statinio unikalus numeris:</text:p>
            <text:p text:style-name="P266">5691-4000-7010</text:p>
            <text:p text:style-name="P267">Žymėjimas plane 1A1m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2. klėtis –</text:p>
            <text:p text:style-name="P275">G478K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Statinio pavadinimas</text:p>
            <text:p text:style-name="P287">Pastatas – klėtis</text:p>
            <text:p text:style-name="P288">Statinio unikalus numeris:</text:p>
            <text:p text:style-name="P289">5691-4000-7054</text:p>
            <text:p text:style-name="P290">Žymėjimas plane 5I1m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3. tvartas –</text:p>
            <text:p text:style-name="P298">G478K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Statinio pavadinimas</text:p>
            <text:p text:style-name="P310">Pastatas – tvartas</text:p>
            <text:p text:style-name="P311">Statinio unikalus numeris:</text:p>
            <text:p text:style-name="P312">5691-4000-7021</text:p>
            <text:p text:style-name="P313">Žymėjimas plane 2I1m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79.</text:p>
          </table:table-cell>
          <table:table-cell table:style-name="TableCell319">
            <text:p text:style-name="P320">Juodupėnų k. pirmoji etnoarchitektūrinė sodyba –</text:p>
            <text:p text:style-name="P321">G479K:</text:p>
          </table:table-cell>
          <table:table-cell table:style-name="TableCell322">
            <text:p text:style-name="P323">Architektūrinė vertė</text:p>
            <text:p text:style-name="P324">Pastatyta XIX a. vid.–XX a. pr.</text:p>
          </table:table-cell>
          <table:table-cell table:style-name="TableCell325">
            <text:p text:style-name="P326">Juodupėnų k.</text:p>
            <text:p text:style-name="P327">Imbarės sen.</text:p>
            <text:p text:style-name="P328">Kretingos<text:s/>r.</text:p>
            <text:p text:style-name="P329">Klaipėdos aps.</text:p>
          </table:table-cell>
          <table:table-cell table:style-name="TableCell330">
            <text:p text:style-name="P331">Kaimo centr. dalis, kelio į Leliūnus v. pusė</text:p>
          </table:table-cell>
          <table:table-cell table:style-name="TableCell332">
            <text:p text:style-name="P333">0,46</text:p>
          </table:table-cell>
          <table:table-cell table:style-name="TableCell334">
            <text:p text:style-name="P335"/>
            <text:p text:style-name="P336"/>
            <text:p text:style-name="P337"/>
            <text:p text:style-name="P338">Žemės sklypo unikalus numeris:</text:p>
            <text:soft-page-break/>
            <text:p text:style-name="P339">(–)</text:p>
          </table:table-cell>
          <table:table-cell table:style-name="TableCell340">
            <text:p text:style-name="P341">2004-12-31<text:s/></text:p>
            <text:p text:style-name="P342">Nr. Į-531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. troba –</text:p>
            <text:p text:style-name="P348">G479K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Statinio pavadinimas</text:p>
            <text:p text:style-name="P360">Pastatas – gyvenamasis namas</text:p>
            <text:p text:style-name="P361">Statinio unikalus numeris:</text:p>
            <text:p text:style-name="P362">5685-0000-5047</text:p>
            <text:p text:style-name="P363">Žymėjimas<text:s/>plane 1A1m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2. klėtis –</text:p>
            <text:p text:style-name="P371">G479K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Statinio pavadinimas</text:p>
            <text:p text:style-name="P383">Pastatas – klėtis</text:p>
            <text:p text:style-name="P384">Statinio unikalus numeris:</text:p>
            <text:p text:style-name="P385">5685-0000-5031</text:p>
            <text:p text:style-name="P386">Žymėjimas plane 3I1m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3. tvartas –</text:p>
            <text:p text:style-name="P394">G479K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>Statinio pavadinimas</text:p>
            <text:p text:style-name="P406">Pastatas – tvartas</text:p>
            <text:p text:style-name="P407">Statinio unikalus numeris:</text:p>
            <text:p text:style-name="P408">5685-0000-5020</text:p>
            <text:p text:style-name="P409">Žymėjimas plane 2I1m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80</text:p>
          </table:table-cell>
          <table:table-cell table:style-name="TableCell415">
            <text:p text:style-name="P416">Veiviržėnų mstl. etnoarchitektūrinė<text:s/></text:p>
            <text:p text:style-name="P417">sodyba –</text:p>
            <text:p text:style-name="P418">G480K:</text:p>
          </table:table-cell>
          <table:table-cell table:style-name="TableCell419">
            <text:p text:style-name="P420">Architektūrinė vertė</text:p>
            <text:p text:style-name="P421">Pastatyta XIX a. vid.</text:p>
          </table:table-cell>
          <table:table-cell table:style-name="TableCell422">
            <text:p text:style-name="P423">Sodų g.</text:p>
            <text:p text:style-name="P424">Veiviržėnų mstl.</text:p>
            <text:p text:style-name="P425">Veiviržėnų sen.<text:s/></text:p>
            <text:p text:style-name="P426">Klaipėdos r.<text:s/></text:p>
            <text:p text:style-name="P427">Klaipėdos aps.</text:p>
          </table:table-cell>
          <table:table-cell table:style-name="TableCell428">
            <text:p text:style-name="P429">Miestelio v. dalis</text:p>
          </table:table-cell>
          <table:table-cell table:style-name="TableCell430">
            <text:p text:style-name="P431">0,62</text:p>
          </table:table-cell>
          <table:table-cell table:style-name="TableCell432">
            <text:p text:style-name="P433"/>
            <text:p text:style-name="P434"/>
            <text:p text:style-name="P435"/>
            <text:p text:style-name="P436">Žemės sklypo unikalus numeris:</text:p>
            <text:p text:style-name="P437">5563-0006-0074</text:p>
          </table:table-cell>
          <table:table-cell table:style-name="TableCell438">
            <text:p text:style-name="P439">2004-12-31<text:s/></text:p>
            <text:p text:style-name="P440">Nr. Į-531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1. troba –</text:p>
            <text:p text:style-name="P446">G480K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  <text:p text:style-name="P457">Statinio pavadinimas</text:p>
            <text:p text:style-name="P458">Pastatas – gyvenamasis namas</text:p>
            <text:p text:style-name="P459">Statinio unikalus numeris:</text:p>
            <text:p text:style-name="P460">5595-0004-8018</text:p>
            <text:p text:style-name="P461">Žymėjimas plane 1A1m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2. klėtis –</text:p>
            <text:p text:style-name="P469">G480K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>Statinio pavadinimas</text:p>
            <text:p text:style-name="P481">Pastatas – klėtis</text:p>
            <text:p text:style-name="P482">Statinio<text:s/>unikalus numeris:</text:p>
            <text:p text:style-name="P483">5595-0004-8020</text:p>
            <text:p text:style-name="P484">Žymėjimas plane 2I1m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81.</text:p>
          </table:table-cell>
          <table:table-cell table:style-name="TableCell490">
            <text:p text:style-name="P491">Eidukų k. etnoarchitektūrinė<text:s/></text:p>
            <text:p text:style-name="P492">sodyba –</text:p>
            <text:p text:style-name="P493">G481K:</text:p>
          </table:table-cell>
          <table:table-cell table:style-name="TableCell494">
            <text:p text:style-name="P495">Architektūrinė vertė</text:p>
            <text:p text:style-name="P496">Pastatyta XIX a. vid.</text:p>
          </table:table-cell>
          <table:table-cell table:style-name="TableCell497">
            <text:p text:style-name="P498">Eidukų k.</text:p>
            <text:p text:style-name="P499">Veiviržėnų sen.</text:p>
            <text:p text:style-name="P500">Klaipėdos r.<text:s/></text:p>
            <text:p text:style-name="P501">Klaipėdos aps.</text:p>
          </table:table-cell>
          <table:table-cell table:style-name="TableCell502">
            <text:p text:style-name="P503">150 m į š. v. nuo tilto per Upitos u.<text:s/>Veiviržėnų–Žemaičių Naumiesčio kelyje</text:p>
          </table:table-cell>
          <table:table-cell table:style-name="TableCell504">
            <text:p text:style-name="P505">0,86</text:p>
          </table:table-cell>
          <table:table-cell table:style-name="TableCell506">
            <text:p text:style-name="P507"/>
            <text:p text:style-name="P508"/>
            <text:p text:style-name="P509"/>
            <text:p text:style-name="P510">Žemės sklypo unikalus numeris:</text:p>
            <text:p text:style-name="P511">5563-0005-0098</text:p>
          </table:table-cell>
          <table:table-cell table:style-name="TableCell512">
            <text:p text:style-name="P513">2004-12-31 Nr. Į-531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1. troba –</text:p>
            <text:p text:style-name="P519">G481K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>Statinio pavadinimas</text:p>
            <text:p text:style-name="P531">Pastatas – gyvenamasis namas</text:p>
            <text:p text:style-name="P532">Statinio unikalus numeris:</text:p>
            <text:p text:style-name="P533">5596-0004-8013</text:p>
            <text:p text:style-name="P534">Žymėjimas plane 1A1m</text:p>
            <text:p text:style-name="P535">Statinio pavadinimas</text:p>
            <text:p text:style-name="P536">Pastatas – sandėlis</text:p>
            <text:p text:style-name="P537">Statinio unikalus numeris:</text:p>
            <text:p text:style-name="P538">4400-0186-8713</text:p>
            <text:p text:style-name="P539">Žymėjimas plane 7I1m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>2. klėtis –</text:p>
            <text:soft-page-break/>
            <text:p text:style-name="P548">G481K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>Statinio pavadinimas</text:p>
            <text:soft-page-break/>
            <text:p text:style-name="P560">Pastatas – sandėlis</text:p>
            <text:p text:style-name="P561">Statinio unikalus numeris:</text:p>
            <text:p text:style-name="P562">4400-0186-8268</text:p>
            <text:p text:style-name="P563">Žymėjimas plane 2I1m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3. tvartas, vad.<text:s/>staldu –</text:p>
            <text:p text:style-name="P571">G481K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Statinio pavadinimas</text:p>
            <text:p text:style-name="P583">Pastatas – sandėlis</text:p>
            <text:p text:style-name="P584">Statinio unikalus numeris:</text:p>
            <text:p text:style-name="P585">4400-0186-8368</text:p>
            <text:p text:style-name="P586">Žymėjimas plane 3I1m</text:p>
            <text:p text:style-name="P587">Statinio pavadinimas</text:p>
            <text:p text:style-name="P588">Pastatas – tvartas</text:p>
            <text:p text:style-name="P589">Statinio unikalus numeris:</text:p>
            <text:p text:style-name="P590">4400-0186-8502</text:p>
            <text:p text:style-name="P591">Žymėjimas plane 4I1m</text:p>
            <text:p text:style-name="P592">Statinio pavadinimas</text:p>
            <text:p text:style-name="P593">Pastatas – tvartas</text:p>
            <text:p text:style-name="P594">Statinio unikalus numeris:</text:p>
            <text:p text:style-name="P595">4400-0186-8602</text:p>
            <text:p text:style-name="P596">Žymėjimas plane 5I1m</text:p>
            <text:p text:style-name="P597">Statinio pavadinimas</text:p>
            <text:p text:style-name="P598">Pastatas – daržinė</text:p>
            <text:p text:style-name="P599">Statinio unikalus numeris:</text:p>
            <text:p text:style-name="P600">4400-0186-8635</text:p>
            <text:p text:style-name="P601">Žymėjimas plane 6I1ž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82.</text:p>
          </table:table-cell>
          <table:table-cell table:style-name="TableCell607">
            <text:p text:style-name="P608">Butkų k.</text:p>
            <text:p text:style-name="P609">etnoarchitektūrinė<text:s/></text:p>
            <text:p text:style-name="P610">sodyba –</text:p>
            <text:p text:style-name="P611">G482K:</text:p>
          </table:table-cell>
          <table:table-cell table:style-name="TableCell612">
            <text:p text:style-name="P613">Architektūrinė<text:s/>vertė</text:p>
            <text:p text:style-name="P614">Pastatyta XIX a. pab.–XX a. pr.</text:p>
          </table:table-cell>
          <table:table-cell table:style-name="TableCell615">
            <text:p text:style-name="P616">Butkų k.</text:p>
            <text:p text:style-name="P617">Priekulės sen.</text:p>
            <text:p text:style-name="P618">Klaipėdos r.</text:p>
            <text:p text:style-name="P619">Klaipėdos aps.</text:p>
          </table:table-cell>
          <table:table-cell table:style-name="TableCell620">
            <text:p text:style-name="P621">Į r. nuo Priekulės–Rokų kelio, Butkų miško p. r. pusė</text:p>
          </table:table-cell>
          <table:table-cell table:style-name="TableCell622">
            <text:p text:style-name="P623">1,07</text:p>
          </table:table-cell>
          <table:table-cell table:style-name="TableCell624">
            <text:p text:style-name="P625"/>
            <text:p text:style-name="P626"/>
            <text:p text:style-name="P627"/>
            <text:p text:style-name="P628">Žemės sklypo unikalus numeris:</text:p>
            <text:p text:style-name="P629">5552-0004-0048</text:p>
          </table:table-cell>
          <table:table-cell table:style-name="TableCell630">
            <text:p text:style-name="P631">2004-12-31<text:s/></text:p>
            <text:p text:style-name="P632">Nr. Į-531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1. stuba –</text:p>
            <text:p text:style-name="P638">G482K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>Statinio<text:s/>pavadinimas</text:p>
            <text:p text:style-name="P650">(–)</text:p>
            <text:p text:style-name="P651">Statinio unikalus numeris:</text:p>
            <text:p text:style-name="P652">(–)</text:p>
            <text:p text:style-name="P653">Žymėjimas plane<text:s/></text:p>
            <text:p text:style-name="P654">(–)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2. svirnas, vad.<text:s/></text:p>
            <text:p text:style-name="P662">špikeriu –</text:p>
            <text:p text:style-name="P663">G482K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>Statinio pavadinimas</text:p>
            <text:p text:style-name="P675">(–)</text:p>
            <text:p text:style-name="P676">Statinio unikalus numeris:</text:p>
            <text:p text:style-name="P677">(–)</text:p>
            <text:p text:style-name="P678">Žymėjimas plane</text:p>
            <text:p text:style-name="P679">(–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3. tvartas –</text:p>
            <text:p text:style-name="P687">G482K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  <text:p text:style-name="P698">Statinio pavadinimas</text:p>
            <text:p text:style-name="P699">(–)</text:p>
            <text:p text:style-name="P700">Statinio<text:s/>unikalus numeris:</text:p>
            <text:p text:style-name="P701">(–)</text:p>
            <text:p text:style-name="P702">Žymėjimas plane</text:p>
            <text:p text:style-name="P703">(–)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83.</text:p>
          </table:table-cell>
          <table:table-cell table:style-name="TableCell709">
            <text:p text:style-name="P710">Lazdininkų k. etnoarchitektūrinė<text:s/></text:p>
            <text:p text:style-name="P711">sodyba –</text:p>
            <text:p text:style-name="P712">G483K:</text:p>
          </table:table-cell>
          <table:table-cell table:style-name="TableCell713">
            <text:p text:style-name="P714">Architektūrinė vertė</text:p>
            <text:p text:style-name="P715">Pastatyta XVIII a.–XIX a. pab.</text:p>
          </table:table-cell>
          <table:table-cell table:style-name="TableCell716">
            <text:p text:style-name="P717">Lazdininkų k.</text:p>
            <text:p text:style-name="P718">Darbėnų sen.</text:p>
            <text:p text:style-name="P719">Kretingos r.</text:p>
            <text:p text:style-name="P720">Klaipėdos aps.</text:p>
          </table:table-cell>
          <table:table-cell table:style-name="TableCell721">
            <text:p text:style-name="P722">Į š. nuo Darbėnų–Šventosios kelio</text:p>
          </table:table-cell>
          <table:table-cell table:style-name="TableCell723">
            <text:p text:style-name="P724">0,76</text:p>
          </table:table-cell>
          <table:table-cell table:style-name="TableCell725">
            <text:p text:style-name="P726"/>
            <text:p text:style-name="P727"/>
            <text:p text:style-name="P728"/>
            <text:p text:style-name="P729">Žemės<text:s/>sklypo unikalus numeris:</text:p>
            <text:p text:style-name="P730">5604-0004-0055</text:p>
          </table:table-cell>
          <table:table-cell table:style-name="TableCell731">
            <text:p text:style-name="P732">2004-12-31</text:p>
            <text:p text:style-name="P733">Nr. Į-531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1. troba –</text:p>
            <text:p text:style-name="P739">G483K1</text:p>
          </table:table-cell>
          <table:table-cell table:style-name="TableCell740">
            <text:p text:style-name="P741">Pastatyta 1786 m.<text:s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>Statinio pavadinimas</text:p>
            <text:p text:style-name="P751">(–)</text:p>
            <text:p text:style-name="P752">Statinio unikalus numeris:</text:p>
            <text:p text:style-name="P753">(–)</text:p>
            <text:p text:style-name="P754">Žymėjimas plane</text:p>
            <text:p text:style-name="P755">(–)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2. klėtis –</text:p>
            <text:p text:style-name="P763">G483K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>Statinio pavadinimas</text:p>
            <text:p text:style-name="P775">(–)</text:p>
            <text:p text:style-name="P776">Statinio unikalus<text:s/>numeris:</text:p>
            <text:p text:style-name="P777">(–)</text:p>
            <text:p text:style-name="P778">Žymėjimas plane<text:s/></text:p>
            <text:p text:style-name="P779">(–)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484.</text:p>
          </table:table-cell>
          <table:table-cell table:style-name="TableCell785">
            <text:p text:style-name="P786">Akmenalių k. etnoarchitektūrinė sodyba –</text:p>
            <text:p text:style-name="P787">G484K:</text:p>
          </table:table-cell>
          <table:table-cell table:style-name="TableCell788">
            <text:p text:style-name="P789">Architektūrinė vertė</text:p>
            <text:p text:style-name="P790">Pastatyta XIX a.–XX a. pr.</text:p>
          </table:table-cell>
          <table:table-cell table:style-name="TableCell791">
            <text:p text:style-name="P792">Akmenalių k.</text:p>
            <text:p text:style-name="P793">Darbėnų sen.</text:p>
            <text:p text:style-name="P794">Kretingos r.</text:p>
            <text:p text:style-name="P795">Klaipėdos aps.</text:p>
          </table:table-cell>
          <table:table-cell table:style-name="TableCell796">
            <text:p text:style-name="P797">Kaimo v. dalis, į p. nuo Grūšlaukės–Vaineikių kelio</text:p>
          </table:table-cell>
          <table:table-cell table:style-name="TableCell798">
            <text:p text:style-name="P799">0,37</text:p>
          </table:table-cell>
          <table:table-cell table:style-name="TableCell800">
            <text:p text:style-name="P801"/>
            <text:p text:style-name="P802"/>
            <text:p text:style-name="P803"/>
            <text:p text:style-name="P804">Žemės<text:s/>sklypo unikalus numeris:</text:p>
            <text:p text:style-name="P805">(–)</text:p>
          </table:table-cell>
          <table:table-cell table:style-name="TableCell806">
            <text:p text:style-name="P807">2004-12-31 Nr. Į-531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1. namas –</text:p>
            <text:p text:style-name="P813">G484K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  <text:p text:style-name="P824">Statinio pavadinimas</text:p>
            <text:p text:style-name="P825">(–)</text:p>
            <text:p text:style-name="P826">Statinio unikalus numeris:</text:p>
            <text:p text:style-name="P827">(–)</text:p>
            <text:p text:style-name="P828">Žymėjimas plane</text:p>
            <text:p text:style-name="P829">(–)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2. svirnas –</text:p>
            <text:p text:style-name="P837">G484K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  <text:p text:style-name="P848">Statinio pavadinimas</text:p>
            <text:p text:style-name="P849">(–)</text:p>
            <text:p text:style-name="P850">Statinio unikalus numeris:</text:p>
            <text:p text:style-name="P851">(–)</text:p>
            <text:p text:style-name="P852">Žymėjimas plane</text:p>
            <text:p text:style-name="P853">(–)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3. tvartas –</text:p>
            <text:p text:style-name="P861">G484K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  <text:p text:style-name="P872">Statinio pavadinimas</text:p>
            <text:p text:style-name="P873">(–)</text:p>
            <text:p text:style-name="P874">Statinio unikalus numeris:</text:p>
            <text:p text:style-name="P875">(–)</text:p>
            <text:p text:style-name="P876">Žymėjimas plane<text:s/></text:p>
            <text:p text:style-name="P877">(–)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485.</text:p>
          </table:table-cell>
          <table:table-cell table:style-name="TableCell883">
            <text:p text:style-name="P884">Benaičių k. etnoarchitektūrinė sodyba –</text:p>
            <text:p text:style-name="P885">G485K:</text:p>
          </table:table-cell>
          <table:table-cell table:style-name="TableCell886">
            <text:p text:style-name="P887">Architektūrinė vertė</text:p>
            <text:p text:style-name="P888">Pastatyta XIX a. pr.</text:p>
          </table:table-cell>
          <table:table-cell table:style-name="TableCell889">
            <text:p text:style-name="P890">Benaičių k.</text:p>
            <text:p text:style-name="P891">Darbėnų sen.</text:p>
            <text:p text:style-name="P892">Kretingos r.</text:p>
            <text:p text:style-name="P893">Klaipėdos aps.</text:p>
          </table:table-cell>
          <table:table-cell table:style-name="TableCell894">
            <text:p text:style-name="P895">Kaimo p. dalis, į v. nuo Laukžemės–Senosios Įpilties kelio</text:p>
          </table:table-cell>
          <table:table-cell table:style-name="TableCell896">
            <text:p text:style-name="P897">0,34</text:p>
          </table:table-cell>
          <table:table-cell table:style-name="TableCell898">
            <text:p text:style-name="P899"/>
            <text:p text:style-name="P900"/>
            <text:p text:style-name="P901">Žemės sklypo unikalus numeris:</text:p>
            <text:p text:style-name="P902">(–)</text:p>
          </table:table-cell>
          <table:table-cell table:style-name="TableCell903">
            <text:p text:style-name="P904">2004-12-31 Nr. Į-531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1. namas –</text:p>
            <text:p text:style-name="P910">G485K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  <text:p text:style-name="P921">Statinio pavadinimas</text:p>
            <text:p text:style-name="P922">(–)</text:p>
            <text:p text:style-name="P923">Statinio unikalus numeris:</text:p>
            <text:p text:style-name="P924">(–)</text:p>
            <text:p text:style-name="P925">Žymėjimas plane</text:p>
            <text:p text:style-name="P926">(–)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2. svirnas –</text:p>
            <text:p text:style-name="P934">G485K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  <text:p text:style-name="P945">Statinio pavadinimas</text:p>
            <text:p text:style-name="P946">(–)</text:p>
            <text:p text:style-name="P947">Statinio unikalus numeris:</text:p>
            <text:p text:style-name="P948">(–)</text:p>
            <text:soft-page-break/>
            <text:p text:style-name="P949">Žymėjimas plane</text:p>
            <text:p text:style-name="P950">(–)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3. tvartas –</text:p>
            <text:p text:style-name="P958">G485K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  <text:p text:style-name="P969">Statinio pavadinimas</text:p>
            <text:p text:style-name="P970">(–)</text:p>
            <text:p text:style-name="P971">Statinio unikalus numeris:</text:p>
            <text:p text:style-name="P972">(–)</text:p>
            <text:p text:style-name="P973">Žymėjimas plane</text:p>
            <text:p text:style-name="P974">(–)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86.</text:p>
          </table:table-cell>
          <table:table-cell table:style-name="TableCell980">
            <text:p text:style-name="P981">Šyškrantės k. etnoarchitektūrinė sodyba –</text:p>
            <text:p text:style-name="P982">G486K:</text:p>
          </table:table-cell>
          <table:table-cell table:style-name="TableCell983">
            <text:p text:style-name="P984">Architektūrinė,<text:s/>istorinė vertė</text:p>
            <text:p text:style-name="P985">Pastatyta 1895 m.</text:p>
            <text:p text:style-name="P986"/>
            <text:p text:style-name="P987">Statyta žinomo Mažosios Lietuvos visuomenės veikėjo E. H. Anckerio (1848–1935). Gyveno jo sūnaus šeima</text:p>
          </table:table-cell>
          <table:table-cell table:style-name="TableCell988">
            <text:p text:style-name="P989">Šyškrantės g. 5</text:p>
            <text:p text:style-name="P990">Šyškrantės k.</text:p>
            <text:p text:style-name="P991">Rusnės sen.</text:p>
            <text:p text:style-name="P992">Šilutės r.</text:p>
            <text:p text:style-name="P993">Klaipėdos aps.</text:p>
          </table:table-cell>
          <table:table-cell table:style-name="TableCell994">
            <text:p text:style-name="P995">Kaimo p. dalis, prie Rusnės–Uostadvario kelio, į v.<text:s/>nuo Atmatos u.</text:p>
          </table:table-cell>
          <table:table-cell table:style-name="TableCell996">
            <text:p text:style-name="P997">0,22</text:p>
          </table:table-cell>
          <table:table-cell table:style-name="TableCell998">
            <text:p text:style-name="P999"/>
            <text:p text:style-name="P1000"/>
            <text:p text:style-name="P1001"/>
            <text:p text:style-name="P1002">Žemės sklypo unikalus numeris:</text:p>
            <text:p text:style-name="P1003">(–)</text:p>
          </table:table-cell>
          <table:table-cell table:style-name="TableCell1004">
            <text:p text:style-name="P1005">2004-12-31 Nr. Į-531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1. namas –</text:p>
            <text:p text:style-name="P1011">G486K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>Statinio pavadinimas</text:p>
            <text:p text:style-name="P1023">Pastatas – Gyvenamasis namas</text:p>
            <text:p text:style-name="P1024">Statinio unikalus numeris:</text:p>
            <text:p text:style-name="P1025">8889-5000-7015</text:p>
            <text:p text:style-name="P1026">Žymėjimas plane 1A1m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2. svirnas –</text:p>
            <text:p text:style-name="P1034">G486K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Statinio<text:s/>pavadinimas</text:p>
            <text:p text:style-name="P1046">Pastatas – Sandėlis</text:p>
            <text:p text:style-name="P1047">Statinio unikalus numeris:</text:p>
            <text:p text:style-name="P1048">8889-5000-7048</text:p>
            <text:p text:style-name="P1049">Žymėjimas plane 4I1m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3. tvartas –</text:p>
            <text:p text:style-name="P1057">G486K3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  <text:p text:style-name="P1068">Statinio pavadinimas</text:p>
            <text:p text:style-name="P1069">Pastatas – Tvartas</text:p>
            <text:p text:style-name="P1070">Statinio unikalus numeris:</text:p>
            <text:p text:style-name="P1071">8889-5000-7026</text:p>
            <text:p text:style-name="P1072">Žymėjimas plane 2I1m</text:p>
          </table:table-cell>
          <table:table-cell table:style-name="TableCell1073">
            <text:p text:style-name="P1074"/>
          </table:table-cell>
        </table:table-row>
      </table:table>
      <text:p text:style-name="P1075">______________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7</text:page-number></text:span></text:p></draw:text-box></draw:frame></text:p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22:00Z</meta:creation-date>
    <dc:date>2015-08-28T20:22:00Z</dc:date>
    <meta:template xlink:href="Normal" xlink:type="simple"/>
    <meta:editing-cycles>2</meta:editing-cycles>
    <meta:editing-duration>PT0S</meta:editing-duration>
    <meta:document-statistic meta:page-count="7" meta:paragraph-count="512" meta:word-count="1213" meta:character-count="8198" meta:row-count="833" meta:non-whitespace-character-count="7497"/>
  </office:meta>
</office:document-meta>
</file>