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29 D. NUTARIMO NR. 499 „DĖL VALSTYBINĖS VALDŽIOS, VALSTYBĖS VALDYMO IR TEISĖSAUGOS ORGANŲ VADOVŲ BEI KITŲ PAREIGŪNŲ LAIKINOS BANDOMOSIOS DARBO APMOKĖJIMO TVARKOS“ DALINIO PAKEITIMO</text:p>
      <text:p text:style-name="P15"/>
      <text:p text:style-name="P16">1998 m. rugsėjo 1 d. Nr. 1046</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sti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4">3-62</text:span></text:a><text:span text:style-name="T25">; 1997, Nr.<text:s/></text:span><text:a xlink:href="https://www.e-tar.lt/portal/lt/legalAct/TAR.A29913C2F41D" office:target-frame-name="_blank" xlink:show="new"><text:span text:style-name="T26">33-834</text:span></text:a><text:span text:style-name="T27">, Nr.<text:s/></text:span><text:a xlink:href="https://www.e-tar.lt/portal/lt/legalAct/TAR.0BC84558DBC8" office:target-frame-name="_blank" xlink:show="new"><text:span text:style-name="T28">60-1427</text:span></text:a><text:span text:style-name="T29">; 1998, Nr.<text:s/></text:span><text:a xlink:href="https://www.e-tar.lt/portal/lt/legalAct/TAR.663283DE0B1E" office:target-frame-name="_blank" xlink:show="new"><text:span text:style-name="T30">66-1917</text:span></text:a><text:span text:style-name="T31">) ir išdėstyti 4.1 punktą taip:</text:span></text:p>
      <text:p text:style-name="P32"><text:span text:style-name="T33">„</text:span><text:span text:style-name="T34">4.1</text:span><text:span text:style-name="T35">. Lietuvos Respublikos Ministrui Pirmininkui – nustatyti iki 100 procentų tarnybinio atlyginimo dydžio priedus Vyriausybės įstaigų vadovams, apskričių viršininkams, Vyriausybės atstovams bei ministrų teikimu viceministrams; nustatyti iki 150 procentų tarnybinio atlyginimo dydžio priedus aukščiau nurodytiems pareigūnams, turintiems finansinį ir teisinį išsimokslinimą; iki įsigalios valstybės tarnautojų ir politikų darbo apmokėjimą reglamentuojantys įstatymai, nustatyti iki 100 procentų tarnybinio atlyginimo dydžio priedus Vyriausybės kancleriui ir Vyriausybės sekretoriui. Vyriausybės nariams negali būti skiriami nei priedai, nei premijos“.</text:span></text:p>
      <text:p text:style-name="P36"/>
      <text:p text:style-name="P37"/>
      <text:p text:style-name="P38"/>
      <text:p text:style-name="P39">MINISTRAS PIRMININKAS<text:tab/>GEDIMINAS VAGNORIUS</text:p>
      <text:p text:style-name="P40"/>
      <text:p text:style-name="P41"/>
      <text:p text:style-name="P42"/>
      <text:p text:style-name="P43">SOCIALINĖS APSAUGOS IR DARBO MINISTRĖ<text:tab/>IRENA DEGUT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7T11:47:00Z</meta:creation-date>
    <dc:date>2019-09-27T11:47:00Z</dc:date>
    <meta:template xlink:href="Normal.dotm" xlink:type="simple"/>
    <meta:editing-cycles>2</meta:editing-cycles>
    <meta:editing-duration>PT0S</meta:editing-duration>
    <meta:document-statistic meta:page-count="1" meta:paragraph-count="34" meta:word-count="212" meta:character-count="1780" meta:row-count="69" meta:non-whitespace-character-count="1602"/>
  </office:meta>
</office:document-meta>
</file>