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3" style:parent-style-name="DefaultParagraphFont" style:family="text">
      <style:text-properties style:font-name-asian="Calibri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67" style:parent-style-name="Normal" style:family="paragraph">
      <style:paragraph-properties fo:widows="0" fo:orphans="0" fo:margin-left="4in" fo:text-indent="-4in">
        <style:tab-stops/>
      </style:paragraph-properties>
      <style:text-properties style:font-name-asian="Calibri"/>
    </style:style>
    <style:style style:name="P6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6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/>
    </style:style>
    <style:style style:name="T76" style:parent-style-name="DefaultParagraphFont" style:family="text">
      <style:text-properties style:font-name-asian="Calibri" fo:font-weight="bold" style:font-weight-asian="bold"/>
    </style:style>
    <style:style style:name="P7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79" style:parent-style-name="Normal" style:family="paragraph">
      <style:paragraph-properties fo:widows="0" fo:orphans="0" fo:margin-left="2in" fo:text-indent="0.3937in">
        <style:tab-stops>
          <style:tab-stop style:type="right" style:leader-style="solid" style:leader-text="_" style:position="4.2993in"/>
        </style:tab-stops>
      </style:paragraph-properties>
      <style:text-properties style:font-name-asian="Calibri" fo:font-size="11pt" style:font-size-asian="11pt"/>
    </style:style>
    <style:style style:name="P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5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6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0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0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0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11" style:parent-style-name="DefaultParagraphFont" style:family="text">
      <style:text-properties style:font-name-asian="Calibri"/>
    </style:style>
    <style:style style:name="P11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3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T114" style:parent-style-name="DefaultParagraphFont" style:family="text">
      <style:text-properties style:font-name-asian="Calibri"/>
    </style:style>
    <style:style style:name="P115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  <style:text-properties style:font-name-asian="Calibri"/>
    </style:style>
    <style:style style:name="P116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  <style:text-properties style:font-name-asian="Calibri"/>
    </style:style>
    <style:style style:name="P11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  <style:text-properties style:font-name-asian="Calibri"/>
    </style:style>
    <style:style style:name="P118" style:parent-style-name="Normal" style:family="paragraph">
      <style:paragraph-properties fo:widows="0" fo:orphans="0" fo:margin-left="4in" fo:text-indent="-4in">
        <style:tab-stops>
          <style:tab-stop style:type="right" style:leader-style="solid" style:leader-text="_" style:position="2.2993in"/>
        </style:tab-stops>
      </style:paragraph-properties>
      <style:text-properties style:font-name-asian="Calibri"/>
    </style:style>
    <style:style style:name="P11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/>
    </style:style>
    <style:style style:name="T127" style:parent-style-name="DefaultParagraphFont" style:family="text">
      <style:text-properties style:font-name-asian="Calibri" fo:font-weight="bold" style:font-weight-asian="bold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1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30" style:parent-style-name="Normal" style:family="paragraph">
      <style:paragraph-properties fo:widows="0" fo:orphans="0" fo:margin-left="2in" fo:text-indent="0.3937in">
        <style:tab-stops>
          <style:tab-stop style:type="right" style:leader-style="solid" style:leader-text="_" style:position="4.2993in"/>
        </style:tab-stops>
      </style:paragraph-properties>
      <style:text-properties style:font-name-asian="Calibri" fo:font-size="11pt" style:font-size-asian="11pt"/>
    </style:style>
    <style:style style:name="P1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8" style:parent-style-name="Normal" style:family="paragraph">
      <style:paragraph-properties fo:widows="0" fo:orphans="0" fo:text-align="center" fo:margin-left="1.5833in">
        <style:tab-stops>
          <style:tab-stop style:type="right" style:leader-style="solid" style:leader-text="_" style:position="4.7159in"/>
        </style:tab-stops>
      </style:paragraph-properties>
      <style:text-properties style:font-name-asian="Calibri" fo:font-size="11pt" style:font-size-asian="11pt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1" style:parent-style-name="Normal" style:family="paragraph">
      <style:paragraph-properties fo:widows="0" fo:orphans="0">
        <style:tab-stops>
          <style:tab-stop style:type="center" style:position="3.5in"/>
          <style:tab-stop style:type="center" style:position="5.3333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2" style:parent-style-name="Normal" style:family="paragraph">
      <style:paragraph-properties fo:widows="0" fo:orphans="0">
        <style:tab-stops>
          <style:tab-stop style:type="center" style:position="3.5in"/>
          <style:tab-stop style:type="center" style:position="5.3333in"/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5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57" style:parent-style-name="DefaultParagraphFont" style:family="text">
      <style:text-properties style:font-name-asian="Calibri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T160" style:parent-style-name="DefaultParagraphFont" style:family="text">
      <style:text-properties style:font-name-asian="Calibri"/>
    </style:style>
    <style:style style:name="P16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  <style:text-properties style:font-name-asian="Calibri"/>
    </style:style>
    <style:style style:name="P16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  <style:text-properties style:font-name-asian="Calibri"/>
    </style:style>
    <style:style style:name="P16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  <style:text-properties style:font-name-asian="Calibri"/>
    </style:style>
    <style:style style:name="P164" style:parent-style-name="Normal" style:family="paragraph">
      <style:paragraph-properties fo:widows="0" fo:orphans="0" fo:margin-left="4in" fo:text-indent="-4in">
        <style:tab-stops>
          <style:tab-stop style:type="right" style:leader-style="solid" style:leader-text="_" style:position="2.2993in"/>
        </style:tab-stops>
      </style:paragraph-properties>
      <style:text-properties style:font-name-asian="Calibri"/>
    </style:style>
    <style:style style:name="P1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7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72" style:parent-style-name="DefaultParagraphFont" style:family="text">
      <style:text-properties style:font-name-asian="Calibri" fo:font-weight="bold" style:font-weight-asian="bold"/>
    </style:style>
    <style:style style:name="T173" style:parent-style-name="DefaultParagraphFont" style:family="text">
      <style:text-properties style:font-name-asian="Calibri" fo:font-weight="bold" style:font-weight-asian="bold"/>
    </style:style>
    <style:style style:name="T174" style:parent-style-name="DefaultParagraphFont" style:family="text">
      <style:text-properties style:font-name-asian="Calibri" fo:font-weight="bold" style:font-weight-asian="bold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77" style:parent-style-name="Normal" style:family="paragraph">
      <style:paragraph-properties fo:widows="0" fo:orphans="0" fo:margin-left="2in" fo:text-indent="0.3937in">
        <style:tab-stops>
          <style:tab-stop style:type="right" style:leader-style="solid" style:leader-text="_" style:position="4.2993in"/>
        </style:tab-stops>
      </style:paragraph-properties>
      <style:text-properties style:font-name-asian="Calibri" fo:font-size="11pt" style:font-size-asian="11pt"/>
    </style:style>
    <style:style style:name="P1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Calibri"/>
    </style:style>
    <style:style style:name="T18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 style:text-position="super 62.5%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93" style:parent-style-name="Normal" style:family="paragraph">
      <style:paragraph-properties fo:widows="0" fo:orphans="0" fo:text-align="center" fo:margin-left="1in">
        <style:tab-stops>
          <style:tab-stop style:type="right" style:leader-style="solid" style:leader-text="_" style:position="5.2993in"/>
        </style:tab-stops>
      </style:paragraph-properties>
      <style:text-properties style:font-name-asian="Calibri" fo:font-size="11pt" style:font-size-asian="11pt"/>
    </style:style>
    <style:style style:name="P194" style:parent-style-name="Normal" style:family="paragraph">
      <style:paragraph-properties fo:widows="0" fo:orphans="0" fo:text-align="center" fo:margin-left="1in" fo:text-indent="0.0381in">
        <style:tab-stops>
          <style:tab-stop style:type="right" style:leader-style="solid" style:leader-text="_" style:position="5.2993in"/>
        </style:tab-stops>
      </style:paragraph-properties>
      <style:text-properties style:font-name-asian="Calibri" fo:font-size="11pt" style:font-size-asian="11pt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96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5.3333in"/>
        </style:tab-stops>
      </style:paragraph-properties>
      <style:text-properties style:font-name-asian="Calibri"/>
    </style:style>
    <style:style style:name="P197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198" style:parent-style-name="Normal" style:family="paragraph">
      <style:paragraph-properties fo:widows="0" fo:orphans="0"/>
      <style:text-properties style:font-name-asian="Calibri"/>
    </style:style>
    <style:style style:name="P199" style:parent-style-name="Normal" style:family="paragraph">
      <style:paragraph-properties fo:widows="0" fo:orphans="0" fo:text-align="justify"/>
      <style:text-properties style:font-name-asian="Calibri" fo:font-size="11pt" style:font-size-asian="11pt"/>
    </style:style>
    <style:style style:name="P200" style:parent-style-name="Normal" style:family="paragraph">
      <style:paragraph-properties fo:widows="0" fo:orphans="0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4"/><text:span text:style-name="T5">LIETUVOS RESPUBLIKOS SPECIALIŲJŲ TYRIMŲ TARNYBOS DIREKTORIAUS</text:span></text:p>
      <text:p text:style-name="P6">ĮSAKYMAS</text:p>
      <text:p text:style-name="P7"/>
      <text:p text:style-name="P8">DĖL PRAŠYMŲ LIETUVOS RESPUBLIKOS SPECIALIŲJŲ TYRIMŲ TARNYBAI PATEIKTI INFORMACIJĄ APIE ASMENĮ FORMŲ PATVIRTINIMO</text:p>
      <text:p text:style-name="P9"/>
      <text:p text:style-name="P10">2011 m. birželio 3 d. Nr. 2-188</text:p>
      <text:p text:style-name="P11">Vilnius</text:p>
      <text:p text:style-name="P12"/>
      <text:p text:style-name="P13"><text:span text:style-name="T14">Vadovaudamasis Lietuvos Respublikos korupcijos prevencijos įstatymo (Žin., 2002, Nr.<text:s/></text:span><text:a xlink:href="https://www.e-tar.lt/portal/lt/legalAct/TAR.4DBDE27621A2" office:target-frame-name="_blank" xlink:show="new"><text:span text:style-name="T15">57-2297</text:span></text:a><text:span text:style-name="T16">; 2011, Nr.<text:s/></text:span><text:a xlink:href="https://www.e-tar.lt/portal/lt/legalAct/TAR.C1472E67DA61" office:target-frame-name="_blank" xlink:show="new"><text:span text:style-name="T17">57-2703</text:span></text:a><text:span text:style-name="T18">) 9 straipsnio 15 dalimi ir 9</text:span><text:span text:style-name="T19">1</text:span><text:span text:style-name="T20"><text:s/>straipsnio 4 dalimi:</text:span></text:p>
      <text:p text:style-name="P21"><text:span text:style-name="T22">1</text:span><text:span text:style-name="T23">.<text:s/></text:span><text:span text:style-name="T24">Tvirtinu</text:span><text:span text:style-name="T25"><text:s/>pridedamas:</text:span></text:p>
      <text:p text:style-name="P26"><text:span text:style-name="T27">1.1</text:span><text:span text:style-name="T28">. Prašymo pateikti informaciją apie asmenį, siekiantį eiti pareigas valstybės ar savivaldybės įstaigoje ar įmonėje, formą.</text:span></text:p>
      <text:p text:style-name="P29"><text:span text:style-name="T30">1.2</text:span><text:span text:style-name="T31">. Prašymo pateikti inf</text:span><text:span text:style-name="T32">ormaciją apie asmenį, einantį pareigas valstybės ar savivaldybės įstaigoje ar įmonėje, formą.</text:span></text:p>
      <text:p text:style-name="P33"><text:span text:style-name="T34">1.3</text:span><text:span text:style-name="T35">. Prašymo pateikti informaciją apie asmenį, kurį į pareigas Europos Sąjungos ar tarptautinėse teisminėse ir kitokiose institucijose teikia Lietuvos Respubl</text:span><text:span text:style-name="T36">ika, formą.</text:span></text:p>
      <text:p text:style-name="P37"><text:span text:style-name="T38">2</text:span><text:span text:style-name="T39">.<text:s/></text:span><text:span text:style-name="T40">Pavedu</text:span><text:span text:style-name="T41"><text:s/>paskelbti šį įsakymą:</text:span></text:p>
      <text:p text:style-name="P42"><text:span text:style-name="T43">2.1</text:span><text:span text:style-name="T44">. Lietuvos Respublikos specialiųjų tyrimų tarnybos Administravimo valdybos Bendrajam skyriui – oficialiame leidinyje „Valstybės žinios“.</text:span></text:p>
      <text:p text:style-name="P45"><text:span text:style-name="T46">2.2</text:span><text:span text:style-name="T47">. Lietuvos Respublikos specialiųjų tyrimų tarnybos<text:s/></text:span><text:span text:style-name="T48">Viešųjų ryšių skyriui – Lietuvos Respublikos specialiųjų tyrimų tarnybos interneto svetainėje.</text:span></text:p>
      <text:p text:style-name="P49"><text:span text:style-name="T50">3</text:span><text:span text:style-name="T51">.<text:s/></text:span><text:span text:style-name="T52">Nustata</text:span><text:span text:style-name="T53">u, kad šis įsakymas įsigalioja 2011 m. liepos 1 d.</text:span></text:p>
      <text:p text:style-name="P54"/>
      <text:p text:style-name="P55"/>
      <text:p text:style-name="P56"><text:span text:style-name="T57">Direktorius<text:s/></text:span><text:span text:style-name="T58"><text:tab/>Žimantas Pacevičius</text:span></text:p>
      <text:p text:style-name="P59"/>
      <text:p text:style-name="P60"><text:span text:style-name="T61">_________________</text:span></text:p>
      <text:p text:style-name="Normal"/>
      <text:soft-page-break/>
      <text:p text:style-name="P62"><text:span text:style-name="T63">Forma patvirtinta<text:s/></text:span></text:p>
      <text:p text:style-name="P64">Lietuvos Respublikos<text:s/></text:p>
      <text:p text:style-name="P65">specialiųjų tyrimų tarnybos direktoriaus<text:s/></text:p>
      <text:p text:style-name="P66">2011 m. birželio 3 d. įsakymu Nr. 2-188</text:p>
      <text:p text:style-name="P67"/>
      <text:p text:style-name="P68">_<text:tab/></text:p>
      <text:p text:style-name="P69">_<text:tab/></text:p>
      <text:p text:style-name="P70">(asmenį į pareigas paskyrusio subjekto darbovietė, valstybės ar savivaldybės įstaigos ar įmonės pavadinimas, įstaigos ar įmonės kodas, adresas, el. paštas, telefonų, faksų numeriai, kiti duomenys)</text:p>
      <text:p text:style-name="P71"/>
      <text:p text:style-name="P72">Lietuvos Respublikos specialiųjų tyrimų tarnybai</text:p>
      <text:p text:style-name="P73"/>
      <text:p text:style-name="P74"><text:span text:style-name="T75">PRAŠYMAS<text:s/></text:span><text:span text:style-name="T76"><text:line-break/>PATEIKTI INFORMACIJĄ APIE ASMENĮ, EINANTĮ PAREIGAS VALSTYBĖS AR SAVIVALDYBĖS ĮSTAIGOJE AR ĮMONĖJE</text:span></text:p>
      <text:p text:style-name="P77"/>
      <text:p text:style-name="P78">_____________Nr.___________</text:p>
      <text:p text:style-name="P79">(data)</text:p>
      <text:p text:style-name="P80">________________</text:p>
      <text:p text:style-name="P81">(surašymo vieta)<text:s/></text:p>
      <text:p text:style-name="P82"/>
      <text:p text:style-name="P83"><text:span text:style-name="T84">Vadovaudamasis Lietuvos Respublikos korupcijos prevencijos įstatymo (Žin., 2002, Nr.<text:s/></text:span><text:a xlink:href="https://www.e-tar.lt/portal/lt/legalAct/TAR.4DBDE27621A2" office:target-frame-name="_blank" xlink:show="new"><text:span text:style-name="T85">57-2297</text:span></text:a><text:span text:style-name="T86">; 2011, Nr.<text:s/></text:span><text:a xlink:href="https://www.e-tar.lt/portal/lt/legalAct/TAR.C1472E67DA61" office:target-frame-name="_blank" xlink:show="new"><text:span text:style-name="T87">57-2703</text:span></text:a><text:span text:style-name="T88">) 9 straipsniu, prašau pateikti informaciją apie<text:s/></text:span><text:span text:style-name="T89"><text:tab/></text:span></text:p>
      <text:p text:style-name="P90">_<text:tab/>,</text:p>
      <text:p text:style-name="P91">(vardas ir pavardė, asmens kodas)</text:p>
      <text:p text:style-name="P92">einantį<text:s/><text:tab/><text:s/>pareigas,</text:p>
      <text:p text:style-name="P93">(pareigų, kurias valstybės ar savivaldybės įstaigoje ar įmonėje<text:s/>eina asmuo, pavadinimas)</text:p>
      <text:p text:style-name="P94">kadangi</text:p>
      <text:p text:style-name="P95">_<text:tab/></text:p>
      <text:p text:style-name="P96">_<text:tab/>.</text:p>
      <text:p text:style-name="P97">(motyvai, dėl kurių teikiamas prašymas, ir duomenys, keliantys abejonių dėl asmens tinkamumo einamoms pareigoms)</text:p>
      <text:p text:style-name="P98"/>
      <text:p text:style-name="P99"/>
      <text:p text:style-name="P100">Asmenį į pareigas paskyrė<text:s/></text:p>
      <text:p text:style-name="P101">_<text:tab/>,</text:p>
      <text:p text:style-name="P102">(pareigos, vardas ir pavardė, asmens kodas)</text:p>
      <text:p text:style-name="P103">kuriam 20 <text:s text:c="2"/>m. <text:s text:c="10"/><text:s text:c="8"/>d. išduotas leidimas Nr. <text:s text:c="8"/>dirbti ar susipažinti su įslaptinta informacija, žymima slaptumo žyma ________________.</text:p>
      <text:p text:style-name="P104"/>
      <text:p text:style-name="P105">_____________________________<text:tab/>_________<text:tab/>_________________</text:p>
      <text:p text:style-name="P106">(prašymą teikiančio asmens pareigos*)<text:tab/>(parašas)<text:tab/>(vardas ir pavardė)</text:p>
      <text:p text:style-name="P107"/>
      <text:p text:style-name="P108">*Jeigu prašymą pateikti informaciją pasirašo į pareigas paskyrusio subjekto įgaliotas asmuo (išskyrus Seimo Pirmininką ir Ministrą Pirmininką), būtina pateikti patvirtintą įgaliojimo kopiją.</text:p>
      <text:p text:style-name="P109"/>
      <text:p text:style-name="P110"><text:span text:style-name="T111">_________________</text:span></text:p>
      <text:p text:style-name="P112"/>
      <text:soft-page-break/>
      <text:p text:style-name="P113"><text:span text:style-name="T114">Forma patvirtinta<text:s/></text:span></text:p>
      <text:p text:style-name="P115">Lietuvos Respublikos<text:s/></text:p>
      <text:p text:style-name="P116">specialiųjų tyrimų tarnybos direktoriaus<text:s/></text:p>
      <text:p text:style-name="P117">2011 m. birželio 3 d. įsakymu Nr. 2-188</text:p>
      <text:p text:style-name="P118"/>
      <text:p text:style-name="P119">_<text:tab/></text:p>
      <text:p text:style-name="P120">_<text:tab/></text:p>
      <text:p text:style-name="P121">(asmenį į pareigas skiriančio subjekto darbovietė, valstybės ar savivaldybės įstaigos ar įmonės pavadinimas, įstaigos ar įmonės kodas, adresas, el. paštas,<text:s/>telefonų, faksų numeriai, kiti duomenys)</text:p>
      <text:p text:style-name="P122"/>
      <text:p text:style-name="P123">Lietuvos Respublikos specialiųjų tyrimų tarnybai</text:p>
      <text:p text:style-name="P124"/>
      <text:p text:style-name="P125"><text:span text:style-name="T126">PRAŠYMAS<text:s/></text:span><text:span text:style-name="T127"><text:line-break/>PATEIKTI INFORMACIJĄ APIE ASMENĮ, SIEKIANTĮ EITI PAREIGAS VALSTYBĖS AR SAVIVALDYBĖS ĮSTAIGOJE AR ĮMONĖJE</text:span></text:p>
      <text:p text:style-name="P128"/>
      <text:p text:style-name="P129">_____________Nr.___________</text:p>
      <text:p text:style-name="P130">(data)</text:p>
      <text:p text:style-name="P131">________________</text:p>
      <text:p text:style-name="P132">(surašymo vieta)<text:s/></text:p>
      <text:p text:style-name="P133"/>
      <text:p text:style-name="P134"><text:span text:style-name="T135">Vadovaudamasis Lietuvos Respublikos korupcijos prevencijos įstatymo (Žin., 2002, Nr.<text:s/></text:span><text:a xlink:href="https://www.e-tar.lt/portal/lt/legalAct/TAR.4DBDE27621A2" office:target-frame-name="_blank" xlink:show="new"><text:span text:style-name="T136">57-2297</text:span></text:a><text:span text:style-name="T137">; 2011, Nr.<text:s/></text:span><text:a xlink:href="https://www.e-tar.lt/portal/lt/legalAct/TAR.C1472E67DA61" office:target-frame-name="_blank" xlink:show="new"><text:span text:style-name="T138">57-2703</text:span></text:a><text:span text:style-name="T139">) 9 straipsniu, prašau pateikti informaciją apie<text:s/></text:span><text:span text:style-name="T140"><text:tab/></text:span></text:p>
      <text:p text:style-name="P141">_<text:tab/>,</text:p>
      <text:p text:style-name="P142">(vardas ir pavardė, asmens kodas)</text:p>
      <text:p text:style-name="P143">kuris siekia eiti<text:s/><text:tab/><text:s/>pareigas.</text:p>
      <text:p text:style-name="P144">(pareigų, kurias asmuo siekia eiti valstybės ar<text:s/></text:p>
      <text:p text:style-name="P145">savivaldybės įstaigoje ar įmonėje, pavadinimas)</text:p>
      <text:p text:style-name="P146"/>
      <text:p text:style-name="P147">Asmenį į pareigas skirs<text:s/><text:tab/>,</text:p>
      <text:p text:style-name="P148">(pareigos, vardas ir pavardė, asmens kodas)</text:p>
      <text:p text:style-name="P149">kuriam 20 <text:s text:c="2"/>m. <text:s text:c="17"/>d. išduotas leidimas Nr. <text:s text:c="8"/>dirbti ar susipažinti su įslaptinta informacija, žymima slaptumo žyma ________________.</text:p>
      <text:p text:style-name="P150"/>
      <text:p text:style-name="P151">___________________________<text:tab/>__________<text:tab/>___________________</text:p>
      <text:p text:style-name="P152">(prašymą teikiančio asmens pareigos*)<text:tab/>(parašas)<text:tab/>(vardas ir pavardė)</text:p>
      <text:p text:style-name="P153"/>
      <text:p text:style-name="P154">* Jeigu prašymą pateikti informaciją pasirašo į pareigas skiriančio subjekto įgaliotas asmuo (išskyrus Seimo Pirmininką ir Ministrą Pirmininką), būtina pateikti patvirtintą įgaliojimo kopiją.</text:p>
      <text:p text:style-name="P155"/>
      <text:p text:style-name="P156"><text:span text:style-name="T157">_________________</text:span></text:p>
      <text:p text:style-name="P158"/>
      <text:soft-page-break/>
      <text:p text:style-name="P159"><text:span text:style-name="T160">Forma patvirtinta<text:s/></text:span></text:p>
      <text:p text:style-name="P161">Lietuvos Respublikos<text:s/></text:p>
      <text:p text:style-name="P162">specialiųjų tyrimų tarnybos direktoriaus<text:s/></text:p>
      <text:p text:style-name="P163">2011 m. birželio 3 d. įsakymu Nr. 2-188</text:p>
      <text:p text:style-name="P164"/>
      <text:p text:style-name="P165">_<text:tab/></text:p>
      <text:p text:style-name="P166">_<text:tab/></text:p>
      <text:p text:style-name="P167">(prašymą teikiančio asmens darbovietė, valstybės ar savivaldybės<text:s/>įstaigos ar įmonės pavadinimas, įstaigos ar įmonės kodas, adresas, el. paštas, telefonų, faksų numeriai, kiti duomenys)</text:p>
      <text:p text:style-name="P168"/>
      <text:p text:style-name="P169">Lietuvos Respublikos specialiųjų tyrimų tarnybai</text:p>
      <text:p text:style-name="P170"/>
      <text:p text:style-name="P171"><text:span text:style-name="T172">PRAŠYMAS<text:s/></text:span><text:span text:style-name="T173"><text:line-break/>PATEIKTI INFORMACIJĄ APIE ASMENĮ, KURĮ Į PAREIGAS EUROPOS SĄJUNGOS AR TARPT</text:span><text:span text:style-name="T174">AUTINĖSE TEISMINĖSE IR KITOKIOSE INSTITUCIJOSE TEIKIA LIETUVOS RESPUBLIKA</text:span></text:p>
      <text:p text:style-name="P175"/>
      <text:p text:style-name="P176">_____________Nr.___________</text:p>
      <text:p text:style-name="P177">(data)</text:p>
      <text:p text:style-name="P178">________________</text:p>
      <text:p text:style-name="P179">(surašymo vieta)<text:s/></text:p>
      <text:p text:style-name="P180"/>
      <text:p text:style-name="P181"><text:span text:style-name="T182">Vadovaudamasis Lietuvos Respublikos korupcijos prevencijos įstatymo (Žin., 2002, Nr.<text:s/></text:span><text:a xlink:href="https://www.e-tar.lt/portal/lt/legalAct/TAR.4DBDE27621A2" office:target-frame-name="_blank" xlink:show="new"><text:span text:style-name="T183">57-2297</text:span></text:a><text:span text:style-name="T184">; 2011, Nr.<text:s/></text:span><text:a xlink:href="https://www.e-tar.lt/portal/lt/legalAct/TAR.C1472E67DA61" office:target-frame-name="_blank" xlink:show="new"><text:span text:style-name="T185">57-2703</text:span></text:a><text:span text:style-name="T186">) 9</text:span><text:span text:style-name="T187">1</text:span><text:span text:style-name="T188"><text:s/>straipsniu, prašau pateikti informaciją apie<text:s/></text:span><text:span text:style-name="T189"><text:tab/></text:span></text:p>
      <text:p text:style-name="P190">_<text:tab/>,</text:p>
      <text:p text:style-name="P191">(vardas ir pavardė, asmens kodas)</text:p>
      <text:p text:style-name="P192">kurį Vyriausybė siūlys į<text:s/><text:tab/><text:s/>pareigas.</text:p>
      <text:p text:style-name="P193">(pareigų Europos Sąjungos ar tarptautinėse teisminėse</text:p>
      <text:p text:style-name="P194">ir kitokiose institucijose pavadinimas)</text:p>
      <text:p text:style-name="P195"/>
      <text:p text:style-name="P196">_____________________________<text:tab/>__________<text:tab/>_________________</text:p>
      <text:p text:style-name="P197">(prašymą teikiančio asmens pareigos*)<text:tab/>(parašas)<text:tab/>(vardas ir<text:s/>pavardė)</text:p>
      <text:p text:style-name="P198"/>
      <text:p text:style-name="P199">* Jeigu prašymą pateikti informaciją apie asmenį pasirašo Ministro Pirmininko įgaliotas asmuo, būtina pateikti patvirtintą įgaliojimo kopiją.</text:p>
      <text:p text:style-name="P200"/>
      <text:p text:style-name="P201"><text:span text:style-name="T2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Sandra</meta:initial-creator>
    <dc:creator>Adlib User</dc:creator>
    <meta:creation-date>2015-06-09T17:24:00Z</meta:creation-date>
    <dc:date>2015-06-09T17:24:00Z</dc:date>
    <meta:template xlink:href="Normal" xlink:type="simple"/>
    <meta:editing-cycles>2</meta:editing-cycles>
    <meta:editing-duration>PT0S</meta:editing-duration>
    <meta:document-statistic meta:page-count="4" meta:paragraph-count="124" meta:word-count="754" meta:character-count="6084" meta:row-count="237" meta:non-whitespace-character-count="5454"/>
  </office:meta>
</office:document-meta>
</file>