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ONSTITUCINIO TEISMO PIRMININKO</text:span></text:p>
      <text:p text:style-name="P6">P O T V A R K I S</text:p>
      <text:p text:style-name="P7"/>
      <text:p text:style-name="P8">DĖL PAREIŠKĖJO PRAŠYMO PRIĖMIMO</text:p>
      <text:p text:style-name="P9"/>
      <text:p text:style-name="P10">2011 m. kovo 15 d. Nr. 2B-48</text:p>
      <text:p text:style-name="P11">Vilnius</text:p>
      <text:p text:style-name="P12"/>
      <text:p text:style-name="P13"><text:span text:style-name="T14">Vadovaujantis Lietuvos Respublikos Konstitucinio Teismo įstatymo 25 ir 84 stra</text:span><text:span text:style-name="T15">ipsniais,</text:span></text:p>
      <text:p text:style-name="P16"><text:span text:style-name="T17">p r i i m a m a s <text:s text:c="2"/>pareiškėjo – Kauno apygardos administracinio teismo prašymas (Nr. 1B-14/2011) ištirti, ar Lietuvos Respublikos valstybinio socialinio draudimo įstatymo 16 straipsnio 1 dalis (2007 m. gruodžio 20 d. redakcija), 38 straipsnio<text:s/></text:span><text:span text:style-name="T18">1 dalis (1997 m. liepos 1 d. redakcija) tiek, kiek jose yra (buvo) įtvirtinta finansų ministro teisė nustatyti delspinigių dydį ir apskaičiavimo tvarką, neprieštarauja (-avo) Lietuvos Respublikos Konstitucijos 67 straipsnio 15 punktui, 127 straipsnio 3 dal</text:span><text:span text:style-name="T19">iai, konstituciniams teisingumo ir teisinės valstybės principams;</text:span></text:p>
      <text:p text:style-name="P20">ir byla <text:s text:c="2"/>p r a d e d a m a <text:s text:c="2"/>r e n g t i <text:s text:c="2"/>Konstitucinio Teismo posėdžiui.</text:p>
      <text:p text:style-name="P21">Bylai suteikiamas numeris 15/2011.</text:p>
      <text:p text:style-name="P22">Šis potvarkis įsigalioja jo pasirašymo dieną.</text:p>
      <text:p text:style-name="P23"/>
      <text:p text:style-name="P24"/>
      <text:p text:style-name="P25"><text:span text:style-name="T26">Pirmininkas</text:span><text:span text:style-name="T27"><text:tab/>Kęstutis Lapinska</text:span><text:span text:style-name="T28">s</text:span></text:p>
      <text:p text:style-name="P29"/>
      <text:p text:style-name="P30"><text:span text:style-name="T3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01T20:46:00Z</meta:creation-date>
    <dc:date>2015-09-01T20:46:00Z</dc:date>
    <meta:template xlink:href="Normal" xlink:type="simple"/>
    <meta:editing-cycles>2</meta:editing-cycles>
    <meta:editing-duration>PT0S</meta:editing-duration>
    <meta:document-statistic meta:page-count="1" meta:paragraph-count="14" meta:word-count="153" meta:character-count="1004" meta:row-count="36" meta:non-whitespace-character-count="865"/>
  </office:meta>
</office:document-meta>
</file>