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VIETOS SAVIVALDOS PAGRINDŲ ĮSTATYMO 21 STRAIPSNIO PIRMOSIOS DALIES PAPILDYMO</text:p>
      <text:p text:style-name="P14"/>
      <text:p text:style-name="P15">1990 m. lapkričio 20 d. Nr. I-796</text:p>
      <text:p text:style-name="P16">Vilnius</text:p>
      <text:p text:style-name="P17"/>
      <text:p text:style-name="P18"><text:span text:style-name="T19">Lietuvos Respublikos Aukščiausioji T</text:span><text:span text:style-name="T20">aryba<text:s/></text:span><text:span text:style-name="T21">nutari</text:span><text:span text:style-name="T22">a:</text:span></text:p>
      <text:p text:style-name="P23"><text:span text:style-name="T24">Papildyti Lietuvos Respublikos vietos savivaldos pagrindų įstatymo 21 straipsnio pirmąją dalį antra pastraipa:<text:s/></text:span></text:p>
      <text:p text:style-name="P25"><text:span text:style-name="T26">„Savivaldybės finansinių ir materialinių išteklių naudojimo teisėtumui, tikslingumui ir efektyvumui, taip pat savivaldybės turt</text:span><text:span text:style-name="T27">o apsaugai kontroliuoti steigiama Tarybos kontrolės tarnyba, kurios veiklą reglamentuoja įstatymai.“</text:span></text:p>
      <text:p text:style-name="P28"/>
      <text:p text:style-name="P29"/>
      <text:p text:style-name="P30">LIETUVOS RESPUBLIKOS</text:p>
      <text:p text:style-name="P31">AUKŠČIAUSIOSIOS TARYBOS PIRMININKAS<text:tab/>V. LANDSBERGIS</text:p>
      <text:p text:style-name="P32">______________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17:00Z</meta:creation-date>
    <dc:date>2015-09-30T22:17:00Z</dc:date>
    <meta:template xlink:href="Normal" xlink:type="simple"/>
    <meta:editing-cycles>2</meta:editing-cycles>
    <meta:editing-duration>PT0S</meta:editing-duration>
    <meta:document-statistic meta:page-count="1" meta:paragraph-count="12" meta:word-count="84" meta:character-count="675" meta:row-count="43" meta:non-whitespace-character-count="603"/>
  </office:meta>
</office:document-meta>
</file>