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letter-spacing="-0.0006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0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-0.0006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ADMINISTRACINIŲ TEISĖS PAŽEIDIMŲ KODEKSO 233 STRAIPSNIO PAKEITIMO ĮSTATYMO PROJEKTO PATEIKIMO LIETUVOS RESPUBLIKOS SEIMUI</text:span></text:p>
      <text:p text:style-name="Normal"/>
      <text:p text:style-name="P17">2009 m. spalio 21 d. Nr. 1355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<text:span text:style-name="T24">1</text:span><text:span text:style-name="T25">.<text:s/></text:span>Pritarti<text:span text:style-name="T26"><text:s/>Lietuvos Respublikos administracinių teisės pažeidimų kodekso 233 straipsnio pakeitimo įstatymo projektui ir pateikti jį Lietuvos Respublikos Seimui.</text:span></text:p>
      <text:p text:style-name="P27"><text:span text:style-name="T28">2</text:span><text:span text:style-name="T29">.<text:s/></text:span>Įgalioti<text:span text:style-name="T30"><text:s/>socialinės apsaugos ir d</text:span><text:span text:style-name="T31">arbo ministrą Donatą Jankauską, o jam negalint dalyvauti – socialinės apsaugos ir darbo viceministrę Audrą Mikalauskaitę atstovauti Lietuvos Respublikos Vyriausybei, svarstant nurodytą įstatymo projektą Lietuvos Respublikos Seime.</text:span></text:p>
      <text:p text:style-name="P32"/>
      <text:p text:style-name="P33"/>
      <text:p text:style-name="P34">MINISTRAS PIRMININKAS<text:tab/>ANDRIUS KUBILIUS</text:p>
      <text:p text:style-name="Normal"/>
      <text:p text:style-name="P35">SOCIALINĖS APSAUGOS IR DARBO MINISTRAS<text:tab/>DONATAS JANKAUSKAS</text:p>
      <text:p text:style-name="Normal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2T04:45:00Z</meta:creation-date>
    <dc:date>2015-09-12T04:45:00Z</dc:date>
    <meta:print-date>2009-10-23T06:1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7" meta:character-count="825" meta:row-count="38" meta:non-whitespace-character-count="740"/>
  </office:meta>
</office:document-meta>
</file>