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ŽYMINIO MOKESČIO TARIFŲ KAI KURIŲ PUNKTŲ PRIPAŽINIMO NETEKUSIAIS GALIOS</text:p>
      <text:p text:style-name="P14"/>
      <text:p text:style-name="P15">1995 m. sausio 9 d. Nr. 3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ripažinti netekusiais galios žyminio mokesčio tarifų, patvirtintų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Nr.<text:s/></text:span><text:a xlink:href="https://www.e-tar.lt/portal/lt/legalAct/TAR.612A09D8D22F" office:target-frame-name="_blank" xlink:show="new"><text:span text:style-name="T26">94-1844</text:span></text:a><text:span text:style-name="T27">, Nr.<text:s/></text:span><text:a xlink:href="https://www.e-tar.lt/portal/lt/legalAct/TAR.A75AD0D164E6" office:target-frame-name="_blank" xlink:show="new"><text:span text:style-name="T28">99-1988</text:span></text:a><text:span text:style-name="T29">), 1, 33.4, 33.8–33.11 punktus.</text:span></text:p>
      <text:p text:style-name="P30"/>
      <text:p text:style-name="P31"/>
      <text:p text:style-name="P32"/>
      <text:p text:style-name="P33">MINISTRAS PIRMININKAS<text:tab/>ADOLFAS ŠLEŽEVIČIUS</text:p>
      <text:p text:style-name="P34"/>
      <text:p text:style-name="P35"/>
      <text:p text:style-name="P36"/>
      <text:p text:style-name="P37">FINANSŲ MINISTRAS<text:tab/>EDUARDAS VILKEL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4T08:08:00Z</meta:creation-date>
    <dc:date>2019-04-24T08:08:00Z</dc:date>
    <meta:template xlink:href="Normal.dotm" xlink:type="simple"/>
    <meta:editing-cycles>2</meta:editing-cycles>
    <meta:editing-duration>PT0S</meta:editing-duration>
    <meta:document-statistic meta:page-count="1" meta:paragraph-count="9" meta:word-count="119" meta:character-count="863" meta:row-count="30" meta:non-whitespace-character-count="753"/>
  </office:meta>
</office:document-meta>
</file>