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keep-with-next="always" fo:keep-together="always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keep-with-next="always" fo:keep-together="always"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MOKINIŲ DAILĖS OLIMPIADOS NUOSTATŲ PATVIRTINIMO</text:p>
      <text:p text:style-name="P15"/>
      <text:p text:style-name="P16">2006 m. gruodžio 22 d. Nr. ISAK-2434</text:p>
      <text:p text:style-name="P17">Vilnius</text:p>
      <text:p text:style-name="P18"/>
      <text:p text:style-name="P19">Įgyvendindama Gabių vaikų ir jaunimo ugdymo programos, patvirtintos Lietuvos Respublikos švietimo ir mokslo ministro 2006 m. vasario 13 d. įsakymu Nr. ISAK-258 (Žin., 2006, Nr.<text:s/><text:a xlink:href="https://www.e-tar.lt/portal/lt/legalAct/TAR.5DAEA7D01EBA" office:target-frame-name="_blank" xlink:show="new"><text:span text:style-name="T20">22-719</text:span></text:a>), Gabių vaikų ir jaunimo ugdymo programos vykdymo priemonių 3.1 punktą:</text:p>
      <text:p text:style-name="P21">1.<text:s/><text:span text:style-name="T22">Tvirtinu</text:span><text:s/>Lietuvos mokinių dailės olimpiados nuostatus (pridedama).</text:p>
      <text:p text:style-name="P23">2.<text:s/><text:span text:style-name="T24">Pripažįstu</text:span><text:s/>netekusiu galios Lietuvos Respublikos švietimo ir mokslo ministro 2002 m. sausio 18 d. įsakymą Nr. 65 „Dėl Lietuvos moksleivių jaunųjų dailininkų pavasarinės akademijos nuostatų“.</text:p>
      <text:p text:style-name="P25"/>
      <text:p text:style-name="P26"/>
      <text:p text:style-name="P27"><text:span text:style-name="T28">ŠVIETIMO IR MOKSLO MINISTRĖ</text:span><text:span text:style-name="T29"><text:tab/>ROMA ŽAKAITIENĖ</text:span></text:p>
      <text:p text:style-name="P30">______________</text:p>
      <text:p text:style-name="P31"/>
      <text:soft-page-break/>
      <text:p text:style-name="P32">PATVIRTINTA</text:p>
      <text:p text:style-name="P33">Lietuvos Respublikos švietimo ir</text:p>
      <text:p text:style-name="P34">mokslo ministro<text:s/></text:p>
      <text:p text:style-name="P35">2006 m. gruodžio 22 d. įsakymu<text:s/></text:p>
      <text:p text:style-name="P36">Nr. ISAK-2434</text:p>
      <text:p text:style-name="P37"/>
      <text:p text:style-name="P38"><text:span text:style-name="T39">LIETUVOS MOKINIŲ DAILĖS OLIMPIADOS NUOSTATAI<text:s/>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1. Šie nuostatai nustato Lietuvos mokinių dailės olimpiados (toliau – Olimpiada) tikslus ir uždavinius, rengėjus, organizavimo tvarką, finansavimą ir dalyvių apdovanojimą.</text:p>
      <text:p text:style-name="P47"/>
      <text:p text:style-name="P48"><text:span text:style-name="T49">II</text:span><text:span text:style-name="T50">.<text:s/></text:span><text:span text:style-name="T51">TIKSLAS IR UŽDAVINIAI</text:span></text:p>
      <text:p text:style-name="P52"/>
      <text:p text:style-name="P53">2. Olimpiados tikslas – plėtoti vaikų ir jaunimo kultūrą.</text:p>
      <text:p text:style-name="P54">3. Olimpiados uždaviniai:</text:p>
      <text:p text:style-name="P55">3.1. vykdyti sistemingą Lietuvos vaikų ir jaunimo kultūrinę edukaciją, padedančią įgyti kultūrinių įgūdžių, meninės ir kultūrinės kompetencijos;</text:p>
      <text:p text:style-name="P56">3.2. skatinti formaliojo ir neformaliojo švietimo įstaigų bendradarbiavimą su muziejais, bibliotekomis, archyvais, kitomis kultūros įstaigomis;</text:p>
      <text:p text:style-name="P57">3.3. sudaryti mokiniams geresnes galimybes pažinti kultūrinį paveldą;</text:p>
      <text:p text:style-name="P58">3.4. ugdyti kūrybinius, tarpusavio bendradarbiavimo ir projektinio darbo įgūdžius.</text:p>
      <text:p text:style-name="P59"/>
      <text:p text:style-name="P60"><text:span text:style-name="T61">III</text:span><text:span text:style-name="T62">.<text:s/></text:span><text:span text:style-name="T63">OLIMPIADOS RENGĖJAI</text:span></text:p>
      <text:p text:style-name="P64"/>
      <text:p text:style-name="P65">4. Olimpiadą gali organizuoti:</text:p>
      <text:p text:style-name="P66">4.1. Lietuvos Respublikos švietimo ir mokslo ministerija;</text:p>
      <text:p text:style-name="P67">4.2. savivaldybių švietimo padaliniai;</text:p>
      <text:p text:style-name="P68">4.3. bendrojo<text:s/>lavinimo ir kitos mokyklos.</text:p>
      <text:p text:style-name="P69"/>
      <text:p text:style-name="P70"><text:span text:style-name="T71">IV</text:span><text:span text:style-name="T72">.<text:s/></text:span><text:span text:style-name="T73">OLIMPIADOS ORGANIZAVIMO TVARKA</text:span></text:p>
      <text:p text:style-name="P74"/>
      <text:p text:style-name="P75">5. Olimpiada organizuojama kasmet trimis etapais:</text:p>
      <text:p text:style-name="P76">5.1. pirmasis olimpiados etapas – mokyklos dailės olimpiada;</text:p>
      <text:p text:style-name="P77">5.2. antrasis olimpiados etapas – rajono, miesto dailės olimpiada;</text:p>
      <text:p text:style-name="P78">5.3. trečiasis olimpiados etapas – šalies dailės olimpiada.</text:p>
      <text:p text:style-name="P79">6. Pirmųjų dviejų etapų datas pasirenka mokyklos, savivaldybių švietimo padaliniai, tačiau šie etapai turi vykti ne vėliau kaip prieš mėnesį iki trečiojo etapo.</text:p>
      <text:p text:style-name="P80">7. Olimpiadoje<text:s/>gali dalyvauti bendrojo lavinimo mokyklų dviejų amžiaus grupių 7–8, 9–10 klasių mokiniai.</text:p>
      <text:p text:style-name="P81">8. Pirmasis etapas rengiamas bendrojo lavinimo mokyklose, kitose mokyklose. Olimpiados pirmąjį etapą organizuoja, rengia užduotis, vykdo visą organizacinį darbą mokyklos vadovo įsakymu patvirtinta komisija.</text:p>
      <text:p text:style-name="P82">9. Antrajam etapui organizuoti, užduotims parengti, rezultatams įvertinti ir kandidatams atrinkti į šalies olimpiadą sudaroma ir savivaldybės švietimo padalinio vadovo patvirtinama komisija.</text:p>
      <text:p text:style-name="P83">10. Trečiąjį<text:s/>etapą organizuoja švietimo ir mokslo ministro sudarytas ir patvirtintas olimpiados organizavimo komitetas, kuris skelbia olimpiados temą, organizuoja užduočių rengimą, atsako už visą olimpiados vykdymą.</text:p>
      <text:p text:style-name="P84">11. Į trečiąjį olimpiados etapą atvyksta rajonų,<text:s/>miestų olimpiadų vienas pirmosios vietos laimėtojas, išskyrus 5 didžiuosius miestus (Vilnius, Kaunas, Klaipėda, Panevėžys, Šiauliai), iš kurių<text:s/><text:soft-page-break/>kviečiama po 3 mokinius.</text:p>
      <text:p text:style-name="P85">12. Atvykstantieji į trečiąjį etapą mokiniai atsiveža vieną arba du neįrėmintus kūrybinius darbus (individualų ar grupinį) parodai, nurodytas priemones užduotims atlikti. Kūrybiniai darbai turi atitikti tų metų olimpiados temą, o deleguotas į šalies olimpiadą mokinys turi būti šių darbų autorius arba bendraautoris.</text:p>
      <text:p text:style-name="P86">13. Vykstančius į<text:s/>trečiąjį etapą mokinius lydi savivaldybės administracijos švietimo padalinio paskirtas asmuo.</text:p>
      <text:p text:style-name="P87"/>
      <text:p text:style-name="P88"><text:span text:style-name="T89">V</text:span><text:span text:style-name="T90">.<text:s/></text:span><text:span text:style-name="T91">OLIMPIADOS FINANSAVIMAS</text:span></text:p>
      <text:p text:style-name="P92"/>
      <text:p text:style-name="P93">14. Antrojo etapo olimpiadas pagal galimybes finansuoja savivaldybės.</text:p>
      <text:p text:style-name="P94">15. Trečiąjį etapą finansuoja Švietimo ir mokslo<text:s/>ministerija. Mokiniai, atvykę į trečiąjį etapą, aprūpinami nakvyne ir maistu. Dalyvių kelionės išlaidas ir juos lydinčių asmenų komandiruotes pagal galimybes apmoka savivaldybių administracijų švietimo padaliniai ir mokyklos.</text:p>
      <text:p text:style-name="P95">16. Olimpiadą organizuoti<text:s/>ir finansuoti gali padėti ir kitos organizacijos (rėmėjai).</text:p>
      <text:p text:style-name="P96"/>
      <text:p text:style-name="P97"><text:span text:style-name="T98">VI</text:span><text:span text:style-name="T99">.<text:s/></text:span><text:span text:style-name="T100">OLIMPIADOS DALYVIŲ APDOVANOJIMAS</text:span></text:p>
      <text:p text:style-name="P101"/>
      <text:p text:style-name="P102">17. Pirmojo etapo olimpiadų dalyvius apdovanoja mokyklos ir rėmėjai, kiti juridiniai ir fiziniai asmenys.</text:p>
      <text:p text:style-name="P103">18. Antrojo etapo olimpiadų dalyvius<text:s/>pagal galimybes apdovanoja savivaldybių švietimo padaliniai, rėmėjai.</text:p>
      <text:p text:style-name="P104">19. Trečiojo etapo olimpiadų dalyviai apdovanojami Švietimo ir mokslo ministerijos raštais, rėmėjų asmeninėmis dovanomis.</text:p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8-31T16:57:00Z</meta:creation-date>
    <dc:date>2015-08-31T16:57:00Z</dc:date>
    <meta:template xlink:href="Normal" xlink:type="simple"/>
    <meta:editing-cycles>2</meta:editing-cycles>
    <meta:editing-duration>PT0S</meta:editing-duration>
    <meta:document-statistic meta:page-count="3" meta:paragraph-count="62" meta:word-count="599" meta:character-count="4703" meta:row-count="198" meta:non-whitespace-character-count="4166"/>
  </office:meta>
</office:document-meta>
</file>