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1998 M. RUGSĖJO 30 D. ĮSAKYMO NR. 194 „DĖL NENUKIRSTO VALSTYBINIO MIŠKO KAINŲ“ PAKEITIMO</text:p>
      <text:p text:style-name="P5"/>
      <text:p text:style-name="P6">2008 m. gruodžio 4 d. Nr. D1-654</text:p>
      <text:p text:style-name="P7">Vilnius</text:p>
      <text:p text:style-name="Normal"/>
      <text:p text:style-name="P8"><text:span text:style-name="T9">Pakeičiu</text:span><text:s/>Nenukirsto valstybinio miško kainų nustatymo tvarką, patvirtintą Lietuvos Respublikos aplinkos ministro 1998 m. rugsėjo 30 d. įsakymu Nr. 194 „Dėl nenukirsto valstybinio miško kainų“ (Žin., 1998, Nr.<text:s/><text:a xlink:href="https://www.e-tar.lt/portal/lt/legalAct/TAR.AA856C94FD8D" office:target-frame-name="_blank" xlink:show="new"><text:span text:style-name="T10">88-2449</text:span></text:a>; 2002, Nr.<text:s/><text:a xlink:href="https://www.e-tar.lt/portal/lt/legalAct/TAR.0EC4B7B6257B" office:target-frame-name="_blank" xlink:show="new"><text:span text:style-name="T11">39-1445</text:span></text:a>; 2004, Nr.<text:s/><text:a xlink:href="https://www.e-tar.lt/portal/lt/legalAct/TAR.FCFBB04E2344" office:target-frame-name="_blank" xlink:show="new"><text:span text:style-name="T12">97-3585</text:span></text:a>):</text:p>
      <text:p text:style-name="P13">1. Išdėstau 2 punktą taip:</text:p>
      <text:p text:style-name="P14">„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p>
      <text:p text:style-name="P15">2. Išdėstau 7 punktą taip:</text:p>
      <text:p text:style-name="P16">„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17"/>
      <text:p text:style-name="P18"/>
      <text:p text:style-name="P19">LAIKINAI EINANTIS<text:s/></text:p>
      <text:p text:style-name="P20">APLINKOS MINISTRO PAREIGAS<text:tab/>ARTŪRAS PAULAUSKAS</text:p>
      <text:p text:style-name="Normal"/>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9T15:18:00Z</meta:creation-date>
    <dc:date>2016-05-09T15:18:00Z</dc:date>
    <meta:template xlink:href="Normal" xlink:type="simple"/>
    <meta:editing-cycles>2</meta:editing-cycles>
    <meta:editing-duration>PT0S</meta:editing-duration>
    <meta:document-statistic meta:page-count="1" meta:paragraph-count="9" meta:word-count="243" meta:character-count="1947" meta:row-count="38" meta:non-whitespace-character-count="1713"/>
  </office:meta>
</office:document-meta>
</file>