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N U T A R I M A S</text:p>
      <text:p text:style-name="P11"/>
      <text:p text:style-name="P12">DĖL FINANSAVIMO, SUSIJUSIO SU VALSTYBĖS VIENKARTINIŲ IŠMOKŲ PAŽYMŲ IŠDAVIMU IR INVESTICINIŲ SĄSKAITŲ ATIDARYMU, NUTRAUKIMO</text:p>
      <text:p text:style-name="P13"/>
      <text:p text:style-name="P14">1992 m. lapkričio 9 d. Nr. 846</text:p>
      <text:p text:style-name="P15">Vilnius</text:p>
      <text:p text:style-name="P16"/>
      <text:p text:style-name="P17"/>
      <text:p text:style-name="P18"><text:span text:style-name="T19">Atsižvelgdama į tai, kad valstybės vienkartinių išmokų skyrimo laikas baigėsi 1992 metų rugsėjo mėnesį, Lietuvos Respublikos Vyriausybė<text:s/></text:span><text:span text:style-name="T20">nutari</text:span><text:span text:style-name="T21">a:</text:span></text:p>
      <text:p text:style-name="P22"><text:span text:style-name="T23">1</text:span><text:span text:style-name="T24">. Nutraukti nuo 1992 m. gruodžio 31 d. valstybės vienkartinių išmokų pažymų išdavimo ir investicinių sąskaitų atidarymo išlaidų finansavimą iš Respublikinio privatizavimo fondo ir aukštesniosios pakopos savivaldybių privatizavimo fondų lėšų pagal Lietuvos Respublikos Vyriausybės 1991 m. kovo 29 d. nutarimą Nr. 108.</text:span></text:p>
      <text:p text:style-name="P25"><text:span text:style-name="T26">2</text:span><text:span text:style-name="T27">. Įpareigoti Ekonomikos ministeriją ir miestų (rajonų) valdybas iki 1992 m. gruodžio 18 d. užbaigti valstybės vienkartinių išmokų pažymų išdavimo ir investicinių sąskaitų atidarymo kompiuterinės apskaitos darbus.</text:span></text:p>
      <text:p text:style-name="P28"><text:span text:style-name="T29">3</text:span><text:span text:style-name="T30">. Pripažinti netekusiu galios nuo 1993 m. sausio 1 d. Lietuvos Respublikos Vyriausybės 1991 m. kovo 29 d. nutarimo Nr. 108 „Dėl valstybės vienkartinės išmokos skyrimo Lietuvos Respublikos piliečiams“ (Žin., 1991, Nr.<text:s/></text:span><text:a xlink:href="https://www.e-tar.lt/portal/lt/legalAct/TAR.576C700F6078" office:target-frame-name="_blank" xlink:show="new"><text:span text:style-name="T31">11-303</text:span></text:a><text:span text:style-name="T32">) 8 punktą.</text:span></text:p>
      <text:p text:style-name="P33"/>
      <text:p text:style-name="P34"/>
      <text:p text:style-name="P35"/>
      <text:p text:style-name="P36">LIETUVOS RESPUBLIKOS MINISTRAS PIRMININKAS<text:tab/>ALEKSANDRAS ABIŠA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1:14:00Z</meta:creation-date>
    <dc:date>2019-10-14T11:14:00Z</dc:date>
    <meta:template xlink:href="Normal.dotm" xlink:type="simple"/>
    <meta:editing-cycles>2</meta:editing-cycles>
    <meta:editing-duration>PT0S</meta:editing-duration>
    <meta:document-statistic meta:page-count="1" meta:paragraph-count="8" meta:word-count="155" meta:character-count="1291" meta:row-count="35" meta:non-whitespace-character-count="1144"/>
  </office:meta>
</office:document-meta>
</file>