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2.559in">
        <style:tab-stops/>
      </style:paragraph-properties>
    </style:style>
    <style:style style:name="T41" style:parent-style-name="DefaultParagraphFont" style:family="text">
      <style:text-properties style:font-name="TimesLT" style:font-size-complex="12pt" fo:language="en" fo:country="U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T105" style:parent-style-name="DefaultParagraphFont" style:family="text">
      <style:text-properties fo:color="#000000" style:font-size-complex="6pt"/>
    </style:style>
    <style:style style:name="P106" style:parent-style-name="Normal" style:family="paragraph">
      <style:paragraph-properties fo:text-align="center"/>
      <style:text-properties fo:color="#000000" style:font-size-complex="6pt"/>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GYVŪNINIŲ PRODUKTŲ GRĮŽTAMOJO IMPORTO TAISYKLIŲ PATVIRTINIMO</text:p>
      <text:p text:style-name="P13"/>
      <text:p text:style-name="P14">2004 m. liepos 7 d. Nr. B1-627</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1997 m. gruodžio 18 d. Tarybos direktyvą 97/78/EB<text:s/></text:span><text:span text:style-name="T21">dėl produktų, įvežamų į ES iš trečiųjų šalių, veterinarinių patikrinimų organizavimo principų,<text:s/></text:span><text:span text:style-name="T22">Valstybinės maisto ir veterinarijos tarnybos direktoriaus 2003 m. rugsėjo 8 d. įsakymą Nr. B1-723 „Dėl Gyvūninių produktų, įvežamų į Lietuvos Respubliką, veterinarinio tikrinimo tvarkos patvirtinimo“ (Žin., 2003, Nr.<text:s/></text:span><text:a xlink:href="https://www.e-tar.lt/portal/lt/legalAct/TAR.A23F7DC05A1B" office:target-frame-name="_blank" xlink:show="new"><text:span text:style-name="T23">87-3972</text:span></text:a><text:span text:style-name="T24">; 2004, Nr.<text:s/></text:span><text:a xlink:href="https://www.e-tar.lt/portal/lt/legalAct/TAR.0353D3FC1744" office:target-frame-name="_blank" xlink:show="new"><text:span text:style-name="T25">85-3096</text:span></text:a><text:span text:style-name="T26">):</text:span></text:p>
      <text:p text:style-name="P27"><text:span text:style-name="T28">1</text:span><text:span text:style-name="T29">.Tvirtinu</text:span><text:span text:style-name="T30"><text:s/>pridedamas Gyvūninių produktų grįžtamojo importo taisykles.</text:span></text:p>
      <text:p text:style-name="P31"><text:span text:style-name="T32">2</text:span><text:span text:style-name="T33">.Pavedu</text:span><text:span text:style-name="T34"><text:s/>įsakymo vykdymo kontrolę Pasienio ir transporto valstybinei veterinarijos tarnybai.</text:span></text:p>
      <text:p text:style-name="P35"/>
      <text:p text:style-name="P36">Pirmasis direktoriaus pavaduotojas</text:p>
      <text:p text:style-name="P37"><text:span text:style-name="T38">l. E. direktoriaus pareigas</text:span><text:span text:style-name="T39"><text:tab/>Darius Remeika</text:span></text:p>
      <text:soft-page-break/>
      <text:p text:style-name="P40"><text:span text:style-name="T41">PATVIRTINTA</text:span></text:p>
      <text:p text:style-name="P42">Valstybinės maisto ir veterinarijos tarnybos</text:p>
      <text:p text:style-name="P43">direktoriaus 2004 m. liepos 7 d.</text:p>
      <text:p text:style-name="P44">įsakymu Nr. B1-627</text:p>
      <text:p text:style-name="P45"/>
      <text:p text:style-name="P46"><text:span text:style-name="T47">GYVŪNINIŲ PRODUKTŲ GRĮŽTAMOJO IMPORTO TAISYKLĖS</text:span></text:p>
      <text:p text:style-name="P48"/>
      <text:p text:style-name="P49"><text:span text:style-name="T50">Gyvūninių produktų grįžtamojo importo taisyklės parengtos vadovaujantis Lietuvos Respublikos veterinarijos įstatymu (Žin., 1992, Nr.<text:s/></text:span><text:a xlink:href="https://www.e-tar.lt/portal/lt/legalAct/TAR.97BDCD719E57" office:target-frame-name="_blank" xlink:show="new"><text:span text:style-name="T51">2-15</text:span></text:a><text:span text:style-name="T52">) ir įgyvendina Gyvūninių produktų, įvežamų į Lietuvos Respubliką, veterinarinio tikrinimo tvarką, patvirtintą Valstybinės maisto ir veterinarijos tarnybos direktoriaus 2003 m. rugsėjo 8 d. įsakymu Nr. B1-723 (Žin., 2003, Nr.<text:s/></text:span><text:a xlink:href="https://www.e-tar.lt/portal/lt/legalAct/TAR.A23F7DC05A1B" office:target-frame-name="_blank" xlink:show="new"><text:span text:style-name="T53">87-3972</text:span></text:a><text:span text:style-name="T54">; 2004, Nr.<text:s/></text:span><text:a xlink:href="https://www.e-tar.lt/portal/lt/legalAct/TAR.0353D3FC1744" office:target-frame-name="_blank" xlink:show="new"><text:span text:style-name="T55">85-3096</text:span></text:a><text:span text:style-name="T56">).</text:span></text:p>
      <text:p text:style-name="P57"><text:span text:style-name="T58">1</text:span><text:span text:style-name="T59">. Gyvūninių produktų grįžtamojo importo taisyklių (toliau – Taisyklės) tikslas – nustatyti tvarką ir sąlygas, kuriomis leidžiama taikyti grįžtamąjį importą (angl.<text:s/></text:span><text:span text:style-name="T60">reimport</text:span><text:span text:style-name="T61">) gyvūniniams produktams, kuriuos grąžina trečioji šalis.</text:span></text:p>
      <text:p text:style-name="P62"><text:span text:style-name="T63">2</text:span><text:span text:style-name="T64">. Taisyklėse vartojamos sąvokos, nurodytos Gyvūninių produktų, įvežamų į Lietuvos Respubliką, veterinarinio tikrinimo tvarkoje.</text:span></text:p>
      <text:p text:style-name="P65"><text:span text:style-name="T66">3</text:span><text:span text:style-name="T67">. Grąžinama iš trečiosios šalies gyvūninių produktų siunta turi būti įvežama per pasienio veterinarijos postą (toliau – PVP), patvirtintą atitinkamų produktų veterinariniam tikrinimui atlikti.</text:span></text:p>
      <text:p text:style-name="P68"><text:span text:style-name="T69">4</text:span><text:span text:style-name="T70">. PVP valstybinis veterinarijos gydytojas turi atlikti gyvūninių produktų siuntos dokumentų ir atitikties patikrinimus, kaip nurodyta Gyvūninių produktų, įvežamų į Lietuvos Respubliką, veterinarinio tikrinimo tvarkos II skyriuje.</text:span></text:p>
      <text:p text:style-name="P71"><text:span text:style-name="T72">5</text:span><text:span text:style-name="T73">. Kilus įtarimui dėl gyvūninių produktų saugos ir kokybės atitikties, PVP veterinarijos gydytojas gali atlikti fizinį patikrinimą</text:span></text:p>
      <text:p text:style-name="P74"><text:span text:style-name="T75">6</text:span><text:span text:style-name="T76">. Leidžiama gyvūninių produktų siuntas grąžinti iš trečiųjų šalių, jei:</text:span></text:p>
      <text:p text:style-name="P77"><text:span text:style-name="T78">6.1</text:span><text:span text:style-name="T79">. gyvūninių produktų siuntą lydi originalus veterinarijos sertifikatas arba kompetentingos tarnybos išduoto veterinarijos sertifikato patvirtinta kopija;</text:span></text:p>
      <text:p text:style-name="P80"><text:span text:style-name="T81">6.2</text:span><text:span text:style-name="T82">. gyvūninių produktų siuntą lydi kompetentingos trečiosios šalies institucijos grąžinimo akto ar kito dokumento kopija, kurioje nurodomos grąžinimo priežastys ir patvirtinama, kad sandėliavimo ir transportavimo sąlygos buvo kontroliuojamos kompetentingos institucijos ir gyvūniniai produktai nebuvo tvarkomi;</text:span></text:p>
      <text:p text:style-name="P83"><text:span text:style-name="T84">6.3</text:span><text:span text:style-name="T85">. gyvūniniai produktai gabenami užplombuotais konteineriais ir juos lydi veterinarijos sertifikatas, patvirtinantis, kad gyvūninių produktų siunta nebuvo iškrauta ar kitaip tvarkoma;</text:span></text:p>
      <text:p text:style-name="P86"><text:span text:style-name="T87">6.4</text:span><text:span text:style-name="T88">. teritorinė valstybinė maisto ir veterinarijos tarnyba, išdavusi sertifikatą eksportui, suderinusi su siuntėjo ar įmonės – gamintojos atstovais, sutinka priimti grąžinamą gyvūninių produktų siuntą.</text:span></text:p>
      <text:p text:style-name="P89"><text:span text:style-name="T90">7</text:span><text:span text:style-name="T91">. PVP veterinarijos gydytojas gali reikalauti patvirtinto dokumentų vertimo.</text:span></text:p>
      <text:p text:style-name="P92"><text:span text:style-name="T93">8</text:span><text:span text:style-name="T94">. Atlikęs veterinarinį tikrinimą, PVP valstybinis veterinarijos gydytojas išduoda veterinarinį įvežimo dokumentą, jame nurodo, kad siunta yra grąžinama iš trečiosios šalies į patvirtintą paskirties vietą ir gyvūninių produktų siunta turi būti gabenama kontroliuojant Valstybinei maisto ir veterinarijos tarnybai.</text:span></text:p>
      <text:p text:style-name="P95"><text:span text:style-name="T96">9</text:span><text:span text:style-name="T97">. Grąžinama iš trečiųjų šalių gyvūninių produktų siunta turi būti gabenama sandariomis transporto priemonėmis, atitinkančiomis veterinarijos reikalavimus.</text:span></text:p>
      <text:p text:style-name="P98"><text:span text:style-name="T99">10</text:span><text:span text:style-name="T100">. PVP valstybinis veterinarijos gydytojas, leidęs šių gyvūninių produktų siuntų gabenimą, turi informuoti paskirties vietos teritorinę valstybinę maisto ir veterinarijos tarnybą kompiuteriniu duomenų perdavimo būdu.</text:span></text:p>
      <text:p text:style-name="P101"><text:span text:style-name="T102">11</text:span><text:span text:style-name="T103">. Visas veterinarinio tikrinimo išlaidas apmoka asmuo, atsakingas už produktų siuntą.</text:span></text:p>
      <text:p text:style-name="P104"><text:span text:style-name="T105">______________</text:span></text:p>
      <text:p text:style-name="P1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0T06:04:00Z</meta:creation-date>
    <dc:date>2016-03-30T06:04:00Z</dc:date>
    <meta:template xlink:href="Normal" xlink:type="simple"/>
    <meta:editing-cycles>2</meta:editing-cycles>
    <meta:editing-duration>PT0S</meta:editing-duration>
    <meta:document-statistic meta:page-count="2" meta:paragraph-count="41" meta:word-count="573" meta:character-count="4755" meta:row-count="140" meta:non-whitespace-character-count="4223"/>
  </office:meta>
</office:document-meta>
</file>