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11"/><text:span text:style-name="T12">LIETUVOS RESPUBLIKOS SVEIKATOS APSAUGOS MINISTRO</text:span></text:p>
      <text:p text:style-name="P13"/>
      <text:p text:style-name="P14">Į S A K Y M A S</text:p>
      <text:p text:style-name="P15">DĖL UŽKREČIAMŲJŲ LIGŲ EPIDEMIOLOGINĖS ANALIZĖS, PROGNOZĖS IR UŽKREČIAMOSIOMIS LIGOMIS SERGANČIŲJŲ SVEIKATOS PRIEŽIŪROS VERTINIMO DUOMENŲ PATEIKIMO KRAŠTO APSAUGOS MINISTRUI, KALĖJIMŲ DEPARTAMENTO PRIE TEISINGUMO MINISTERIJOS DIREKTORIUI, VIDAUS REIKALŲ MINISTRUI IR LIETUVOS RESPUBLIKOS VYRIAUSIAJAM EPIDEMIOLOGUI</text:p>
      <text:p text:style-name="P16"/>
      <text:p text:style-name="P17">2008 m. sausio 4 d. Nr. V-4</text:p>
      <text:p text:style-name="P18">Vilnius</text:p>
      <text:p text:style-name="P19"/>
      <text:p text:style-name="P20"/>
      <text:p text:style-name="P21">Vadovaudamasis Lietuvos Respublikos žmonių užkrečiamųjų ligų profilaktikos ir kontrolės įstatymo (Žin., 1996, Nr. 104-2363; 2001, Nr. 112-4069) 5 straipsnio 3 dalies 4 punktu:</text:p>
      <text:p text:style-name="P22">1.<text:s/><text:span text:style-name="T23">Nustata</text:span>u, kad Užkrečiamųjų ligų epidemiologinės analizės, prognozės ir užkrečiamosiomis ligomis sergančiųjų sveikatos priežiūros vertinimo duomenys pateikiami krašto apsaugos ministrui, Kalėjimų departamento prie Teisingumo ministerijos direktoriui, vidaus reikalų ministrui ir Lietuvos Respublikos vyriausiajam<text:s/>epidemiologui tokia tvarka:</text:p>
      <text:p text:style-name="P24">1.1. Lietuvos kariuomenės karo medicinos tarnyba, Sveikatos priežiūros tarnyba prie Lietuvos Respublikos vidaus reikalų ministerijos, Kalėjimų departamento prie Lietuvos Respublikos teisingumo ministerijos Sveikatos priežiūros tarnyba pavojingų ir ypač pavojingų užkrečiamųjų ligų epidemiologinę analizę, prognozę ir sergančiųjų sveikatos priežiūros vertinimą teikia ne rečiau kaip kartą per metus iki kovo 1 d. krašto apsaugos ministrui, vidaus reikalų ministrui, Kalėjimų departamento prie Lietuvos Respublikos teisingumo ministerijos direktoriui ir Lietuvos Respublikos vyriausiajam epidemiologui.</text:p>
      <text:p text:style-name="P25">1.2. Sveikatos priežiūros tarnyba prie Lietuvos Respublikos vidaus reikalų ministerijos parengia ir teisės aktų nustatyta tvarka patvirtina informacijos gavimo iš Vidaus reikalų ministerijos valdymo srities vidaus reikalų įstaigų tvarką, o Kalėjimų departamento prie Lietuvos Respublikos teisingumo ministerijos Sveikatos priežiūros tarnyba ir Lietuvos kariuomenės karo medicinos tarnyba – vidinę tvarką dėl informacijos gavimo iš Kalėjimų departamentui prie Lietuvos Respublikos teisingumo ministerijos pavaldžių laisvės atėmimo vietų ar karinių vienetų apie užregistruotus privalomojo epidemiologinio registravimo objektus pagal Privalomojo epidemiologinio registravimo, privalomojo informacijos apie epidemiologinio registravimo objektus turinio ir informacijos privalomojo perdavimo tvarką, patvirtintą Lietuvos Respublikos sveikatos apsaugos ministro 2002 m. gruodžio 24 d. įsakymu Nr. 673 (Žin., 2003, Nr. 12-444).</text:p>
      <text:p text:style-name="P26">1.3. Teikiamoje pavojingų ir ypač pavojingų užkrečiamųjų ligų epidemiologinėje analizėje, prognozėje ir sergančiųjų sveikatos priežiūros vertinime turi būti išdėstytos šių ligų plitimo ar protrūkių susiformavimo priežastys, tendencijos, sezoniškumas, rizikos grupės<text:s/>ir kita svarbi informacija.</text:p>
      <text:p text:style-name="P27">2.<text:s/><text:span text:style-name="T28">Pavedu</text:span><text:s/>įsakymo vykdymą kontroliuoti ministerijos sekretoriui pagal administruojamą sritį.</text:p>
      <text:p text:style-name="P29"/>
      <text:p text:style-name="P30"/>
      <text:p text:style-name="P31"/>
      <text:p text:style-name="P32"><text:span text:style-name="T33">SVEIKATOS APSAUGOS MINISTRAS</text:span><text:span text:style-name="T34"><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8-17T06:08:00Z</meta:creation-date>
    <dc:date>2017-08-17T06:08:00Z</dc:date>
    <meta:template xlink:href="Normal.dotm" xlink:type="simple"/>
    <meta:editing-cycles>2</meta:editing-cycles>
    <meta:editing-duration>PT0S</meta:editing-duration>
    <meta:document-statistic meta:page-count="1" meta:paragraph-count="76" meta:word-count="398" meta:character-count="2850" meta:row-count="140" meta:non-whitespace-character-count="2528"/>
  </office:meta>
</office:document-meta>
</file>