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 fo:letter-spacing="0.0138in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 style:text-position="super 62.5%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23in"/>
      <style:text-properties fo:color="#000000"/>
    </style:style>
    <style:style style:name="P89" style:parent-style-name="Normal" style:family="paragraph">
      <style:paragraph-properties fo:text-align="justify" fo:text-indent="0.4923in"/>
    </style:style>
    <style:style style:name="P9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91" style:parent-style-name="DefaultParagraphFont" style:family="text">
      <style:text-properties fo:text-transform="uppercase"/>
    </style:style>
    <style:style style:name="T92" style:parent-style-name="DefaultParagraphFont" style:family="text">
      <style:text-properties fo:text-transform="uppercase"/>
    </style:style>
    <style:style style:name="P9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5" style:parent-style-name="Normal" style:family="paragraph">
      <style:paragraph-properties fo:text-align="center"/>
      <style:text-properties fo:color="#000000"/>
    </style:style>
    <style:style style:name="P96" style:parent-style-name="Normal" style:family="paragraph">
      <style:paragraph-properties fo:text-align="center"/>
      <style:text-properties fo:color="#000000"/>
    </style:style>
    <style:style style:name="P97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ĮSTATYMŲ PROJEKTŲ NR. IXP-2323, NR. IXP-2616, NR. IXP-2617, NR. IXP-2618, NR. IXP-2840, NR. IXP-2841 IR NR. IXP-2843</text:p>
      <text:p text:style-name="P12"/>
      <text:p text:style-name="P13">2003 m. lapkričio 28 d. Nr.<text:s/>1487</text:p>
      <text:p text:style-name="P14">Vilnius</text:p>
      <text:p text:style-name="P15"/>
      <text:p text:style-name="P16"><text:span text:style-name="T17">Vadovaudamasi Lietuvos Respublikos Seimo statuto (Žin., 1994, Nr.<text:s/></text:span><text:a xlink:href="https://www.e-tar.lt/portal/lt/legalAct/TAR.123B53F30F70" office:target-frame-name="_blank" xlink:show="new"><text:span text:style-name="T18">15-249</text:span></text:a><text:span text:style-name="T19">; 1999, Nr.<text:s/></text:span><text:a xlink:href="https://www.e-tar.lt/portal/lt/legalAct/TAR.86CB9006CC7F" office:target-frame-name="_blank" xlink:show="new"><text:span text:style-name="T20">5-97</text:span></text:a><text:span text:style-name="T21">; 2000, Nr.<text:s/></text:span><text:a xlink:href="https://www.e-tar.lt/portal/lt/legalAct/TAR.79DC1A5C1854" office:target-frame-name="_blank" xlink:show="new"><text:span text:style-name="T22">86-2617</text:span></text:a><text:span text:style-name="T23">) 138 straipsnio 3 dalimi ir atsižvelgdama į Lietuvos Respublikos Seimo valdybos 2003 m. rugsėjo 15 d. sprendimą Nr. 1683 „Dėl įstatymų projektų išvadų“<text:s/></text:span><text:span text:style-name="T24">bei 2003 m. rugsėjo 17 d. sprendimą Nr. 1697 „Dėl įstatymų projektų išvadų“, Lietuvos Respublikos Vyriausybė<text:s/></text:span><text:span text:style-name="T25">nutari</text:span><text:span text:style-name="T26">a:</text:span></text:p>
      <text:p text:style-name="P27"><text:span text:style-name="T28">1</text:span><text:span text:style-name="T29">. Iš esmės pritarti Lietuvos Respublikos įstatymo „Dėl socialinės paramos asmenims, sužalotiems atliekant būtinąją karinę tarnybą sov</text:span><text:span text:style-name="T30">ietinėje armijoje, ir šioje armijoje žuvusiųjų šeimoms (1945 07 22–1991 12 31)“ 8 straipsnio pakeitimo įstatymo projektui Nr. IXP-2323) (toliau vadinama – Įstatymo projektas) ir pasiūlyti Lietuvos Respublikos Seimui:</text:span></text:p>
      <text:p text:style-name="P31"><text:span text:style-name="T32">1.1</text:span><text:span text:style-name="T33">. Kompensacijų mokėjimą numatyti n</text:span><text:span text:style-name="T34">uo 2005 m. sausio 1 dienos.</text:span></text:p>
      <text:p text:style-name="P35"><text:span text:style-name="T36">1.2</text:span><text:span text:style-name="T37">. Siekiant nustatyti lėšų poreikį kitiems biudžetiniams metams, Įstatymo projektą papildyti nuostata, kad paraiškos kompensacijoms pateikiamos iki kiekvienų metų liepos 1 dienos.</text:span></text:p>
      <text:p text:style-name="P38"><text:span text:style-name="T39">1.3</text:span><text:span text:style-name="T40">. Atsižvelgti į tai, kad Įstatymo p</text:span><text:span text:style-name="T41">rojektui įgyvendinti prireiktų apie 5 mln. litų Lietuvos Respublikos valstybės biudžeto lėšų.</text:span></text:p>
      <text:p text:style-name="P42"><text:span text:style-name="T43">2</text:span><text:span text:style-name="T44">. Nepritarti Lietuvos Respublikos asmenų, nukentėjusių nuo 1939-1990 metų okupacijų, teisinio statuso įstatymo pakeitimo įstatymo projektui Nr. IXP-2616, L</text:span><text:span text:style-name="T45">ietuvos Respublikos nepriklausomybės gynėjų ir kitų nukentėjusių nuo 1991 m. sausio 11-13 d. ir po to vykdytos SSRS agresijos asmenų teisinio statuso pripažinimo įstatymo pakeitimo įstatymo projektui Nr. IXP-2617 ir Lietuvos Respublikos pasipriešinimo 1940</text:span><text:span text:style-name="T46">-1990 metų okupacijoms dalyvių teisinio statuso įstatymo pakeitimo įstatymo projektui Nr. IXP-2618, kadangi siūlomi pakeitimai susiję su asmenų, turėsiančių teisę į valstybės paramą, skaičiaus padidėjimu ir papildomu Lietuvos Respublikos valstybės biudžeto</text:span><text:span text:style-name="T47"><text:s/>lėšų poreikiu. Vienkartinėms pašalpoms išmokėti, vadovaujantis Lietuvos Respublikos valstybės paramos žuvusių pasipriešinimo 1940–1990 metų okupacijoms dalyvių šeimoms įstatymu, papildomai prireiktų apie 13 mln. litų, o nukentėjusiųjų asmenų valstybinėms<text:s/></text:span><text:span text:style-name="T48">pensijoms ir pirmojo laipsnio valstybinėms pensijoms, vadovaujantis Lietuvos Respublikos valstybinių pensijų įstatymu, per metus prireiktų apie 10 mln. litų Lietuvos Respublikos valstybės biudžeto lėšų.</text:span></text:p>
      <text:p text:style-name="P49"><text:span text:style-name="T50">3</text:span><text:span text:style-name="T51">. Nepritarti Lietuvos Respublikos mokslininkų va</text:span><text:span text:style-name="T52">lstybinių pensijų laikinojo įstatymo 6 straipsnio pakeitimo įstatymo projektui Nr. IXP-2840 dėl šių priežasčių:</text:span></text:p>
      <text:p text:style-name="P53"><text:span text:style-name="T54">3.1</text:span><text:span text:style-name="T55">. Siūlomas pakeitimas, numatantis mokslinio darbo stažo, įgyto dirbant užsienio valstybių mokslo ir studijų institucijose, įskaitymą į<text:s/></text:span><text:span text:style-name="T56">mokslinio darbo stažą Lietuvos Respublikos mokslininkų valstybinei pensijai gauti, neatitinka šių pensijų paskirties.</text:span></text:p>
      <text:p text:style-name="P57"><text:span text:style-name="T58">3.2</text:span><text:span text:style-name="T59">. Siūlomas pakeitimas, numatantis asmens nukentėjimo nuo 1939–1990 metų okupacijų fakto susiejimą su mokslininkų valstybinėmis pens</text:span><text:span text:style-name="T60">ijomis, neatitinka Lietuvos Respublikoje galiojančios pensijų sistemos pagrindų. Su asmens nukentėjimo nuo 1939–1990 metų okupacijų faktu siejamos nukentėjusiųjų asmenų valstybinės pensijos, todėl buvusiems getų, koncentracijos ar kitokio tipo prievartinių</text:span><text:span text:style-name="T61"><text:s/>stovyklų kaliniams įstatymų nustatyta tvarka skiriamos šios, o ne mokslininkų valstybinės pensijos. Asmenų teisė gauti pastarąsias pensijas siejama tik su asmens įgytu mokslinio darbo stažu.</text:span></text:p>
      <text:p text:style-name="P62"><text:span text:style-name="T63">4</text:span><text:span text:style-name="T64">. Iš esmės pritarti Lietuvos Respublikos įstatymo „Dėl pa</text:span><text:span text:style-name="T65">pildomų socialinių garantijų šeimoms asmenų, nukentėjusių kovojant už Lietuvos Respublikos laisvę, nuo 1991 m. sausio<text:s/></text:span>11–<text:span text:style-name="T66">13<text:s/></text:span><text:soft-page-break/><text:span text:style-name="T67">d. vykdytos agresijos ir po to buvusių įvykių“ papildymo 6 straipsniu įstatymo projektui Nr. IXP-2841 ir pasiūlyti Lietuvos Respubli</text:span><text:span text:style-name="T68">kos Seimui 6 straipsnį išdėstyti taip:</text:span></text:p>
      <text:p text:style-name="P69"><text:span text:style-name="T70">„</text:span><text:span text:style-name="T71">6</text:span><text:span text:style-name="T72"><text:s/>straipsnis. Asmenys, kuriems pripažintas nepriklausomybės gynėjo, nukentėjusio nuo 1991 m. sausio 11-13 d. ir po to vykdytos SSRS agresijos, teisinis statusas, laidojami valstybės lėšomis. Laidojimo lėšų dydį ir<text:s/></text:span><text:span text:style-name="T73">tvarką nustato Vyriausybė.“.</text:span></text:p>
      <text:p text:style-name="P74"><text:span text:style-name="T75">5</text:span><text:span text:style-name="T76">. Atsižvelgiant į Lietuvos Respublikos Vyriausybės 2002 m. sausio 31 d. nutarimo Nr. 142 „Dėl Lietuvos Respublikos valstybinių pensijų įstatymo 11 straipsnio papildymo įstatymo projekto Nr. IXP-1218“ (Žin., 2002, Nr.<text:s/></text:span><text:a xlink:href="https://www.e-tar.lt/portal/lt/legalAct/TAR.B2432AAF503F" office:target-frame-name="_blank" xlink:show="new"><text:span text:style-name="T77">13-489</text:span></text:a><text:span text:style-name="T78">), 2002 m. lapkričio 22 d. nutarimo Nr. 1830 „Dėl Lietuvos Respublikos valstybinių pensijų įstatymo 4 straipsnio 1 dalies pakeitimo ir papildymo įstatymo projekto Nr. IXP-185</text:span><text:span text:style-name="T79">1“ (Žin., 2002, Nr.<text:s/></text:span><text:a xlink:href="https://www.e-tar.lt/portal/lt/legalAct/TAR.A411094CCDA8" office:target-frame-name="_blank" xlink:show="new"><text:span text:style-name="T80">113-5043</text:span></text:a><text:span text:style-name="T81">), 2003 m. birželio 3 d. nutarimo Nr. 706 „Dėl Lietuvos Respublikos valstybinių pensijų įstatymo 11 traipsnio pakeitimo įstatymo projekto Nr. IXP-161</text:span><text:span text:style-name="T82">8“ (Žin., 2003, Nr.<text:s/></text:span><text:a xlink:href="https://www.e-tar.lt/portal/lt/legalAct/TAR.A16D979EDEDD" office:target-frame-name="_blank" xlink:show="new"><text:span text:style-name="T83">55-2446</text:span></text:a><text:span text:style-name="T84">) nuostatas, nepritarti Lietuvos Respublikos valstybinių pensijų įstatymo 1, 4, 11, 12, 13 ir 15 straipsnių pakeitimo ir papildymo 11</text:span><text:span text:style-name="T85">1</text:span><text:span text:style-name="T86"><text:s/>straipsniu įsta</text:span><text:span text:style-name="T87">tymo projektui Nr. IXP-2843.</text:span></text:p>
      <text:p text:style-name="P88"/>
      <text:p text:style-name="P89"/>
      <text:p text:style-name="P90"><text:span text:style-name="T91">Ministras Pirmininkas<text:s/></text:span><text:span text:style-name="T92"><text:tab/>Algirdas Brazauskas</text:span></text:p>
      <text:p text:style-name="P93"/>
      <text:p text:style-name="P94">Socialinės apsaugos ir darbo ministrė<text:s/><text:tab/>Vilija Blinkevičiūtė</text:p>
      <text:p text:style-name="P95">______________</text:p>
      <text:p text:style-name="P96"/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9T20:34:00Z</meta:creation-date>
    <dc:date>2015-09-29T20:34:00Z</dc:date>
    <meta:template xlink:href="Normal" xlink:type="simple"/>
    <meta:editing-cycles>2</meta:editing-cycles>
    <meta:editing-duration>PT0S</meta:editing-duration>
    <meta:document-statistic meta:page-count="2" meta:paragraph-count="25" meta:word-count="716" meta:character-count="5473" meta:row-count="113" meta:non-whitespace-character-count="4782"/>
  </office:meta>
</office:document-meta>
</file>