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NACIONALINĖ VARTOTOJŲ TEISIŲ APSAUGOS TARYBA PRIE LIETUVOS RESPUBLIKOS TEISINGUMO MINISTERIJOS</text:span></text:p>
      <text:p text:style-name="P9"/>
      <text:p text:style-name="P10">N U T A R I M A S</text:p>
      <text:p text:style-name="P11"/>
      <text:p text:style-name="P12">2004 m. balandžio 1 d. Nr. 60-B/60-PS</text:p>
      <text:p text:style-name="P13">Vilnius</text:p>
      <text:p text:style-name="P14"/>
      <text:p text:style-name="P15"><text:span text:style-name="T16">Taryba, vadovaudamasi produktų saugos įstatymo 23 straipsni</text:span><text:span text:style-name="T17">o 6 dalimi,<text:s/></text:span><text:span text:style-name="T18">nutar</text:span><text:span text:style-name="T19">ė:</text:span><text:span text:style-name="T20"><text:s/></text:span></text:p>
      <text:p text:style-name="P21"><text:span text:style-name="T22">už produktų saugos įstatymo 8 straipsnio 1 punkto pažeidimą skirti Elektrėnų savivaldybės lopšeliui-darželiui „Drugelis“ 5 000 (penkių tūkstančių) lt baudą.<text:s/></text:span></text:p>
      <text:p text:style-name="P23"/>
      <text:p text:style-name="P24"/>
      <text:p text:style-name="P25"><text:span text:style-name="T26">TARYBOS PIRMININKAS</text:span><text:span text:style-name="T27"><text:tab/>FELIKSAS PETRAUSKAS<text:s/>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6T03:50:00Z</meta:creation-date>
    <dc:date>2015-09-16T03:50:00Z</dc:date>
    <meta:template xlink:href="Normal" xlink:type="simple"/>
    <meta:editing-cycles>2</meta:editing-cycles>
    <meta:editing-duration>PT0S</meta:editing-duration>
    <meta:document-statistic meta:page-count="1" meta:paragraph-count="9" meta:word-count="64" meta:character-count="458" meta:row-count="25" meta:non-whitespace-character-count="403"/>
  </office:meta>
</office:document-meta>
</file>