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fo:letter-spacing="0.0138in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RADIJO IR TELEVIZIJOS KOMISIJOS<text:s/></text:span></text:p>
      <text:p text:style-name="P9"/>
      <text:p text:style-name="P10">S P R E N D I M A S</text:p>
      <text:p text:style-name="P11">DĖL RADIJO IR TELEVIZIJOS KOMISIJOS 1996 M. LAPKRIČIO 14 D. NUTARIMO Nr. 1 PAPILDYMO</text:p>
      <text:p text:style-name="P12"/>
      <text:p text:style-name="P13">1998 m. balandžio 29 d. Nr. 9</text:p>
      <text:p text:style-name="P14">Vilnius</text:p>
      <text:p text:style-name="P15"/>
      <text:p text:style-name="P16"><text:span text:style-name="T17">Vadovaudamasi Lietuvos Respublikos visuome</text:span><text:span text:style-name="T18">nės informavimo įstatymo 28 straipsniu, Radijo ir televizijos komisija<text:s/></text:span><text:span text:style-name="T19">nutari</text:span><text:span text:style-name="T20">a:</text:span></text:p>
      <text:p text:style-name="P21"><text:span text:style-name="T22">Papildyti Radijo ir televizijos komisijos 1996 m. lapkričio 14 d. nutarimą dėl mokesčio Radijo ir televizijos komisijos veiklai finansuoti ir nustatyti, kad:</text:span></text:p>
      <text:p text:style-name="P23">visos radijo ir<text:s/>televizijos stotys, kabelinė televizija iki 1998 m. gruodžio 31 d. moka Radijo ir televizijos komisijai 0,6 proc. pajamų (įplaukų), gautų iš komercinės radijo ir televizijos veiklos, mokestį.</text:p>
      <text:p text:style-name="P24"/>
      <text:p text:style-name="P25"/>
      <text:p text:style-name="P26"><text:span text:style-name="T27">L. E. RADIJO IR TELEVIZIJOS KOMISIJOS</text:span></text:p>
      <text:p text:style-name="P28">PIRMININKO PAREIGAS<text:tab/>D.<text:s/>KATKU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5T19:21:00Z</meta:creation-date>
    <dc:date>2015-10-15T19:21:00Z</dc:date>
    <meta:template xlink:href="Normal" xlink:type="simple"/>
    <meta:editing-cycles>2</meta:editing-cycles>
    <meta:editing-duration>PT0S</meta:editing-duration>
    <meta:document-statistic meta:page-count="1" meta:paragraph-count="13" meta:word-count="114" meta:character-count="749" meta:row-count="30" meta:non-whitespace-character-count="648"/>
  </office:meta>
</office:document-meta>
</file>