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SUSIJUSIŲ SU ŠIAULIŲ LAISVOSIOS EKONOMINĖS ZONOS LIKVIDAVIMU, PRIPAŽINIMO NETEKUSIAIS GALIOS</text:p>
      <text:p text:style-name="P12"/>
      <text:p text:style-name="P13">2002 m. lapkričio 19 d. Nr. 1811</text:p>
      <text:p text:style-name="P14">Vilnius</text:p>
      <text:p text:style-name="P15"/>
      <text:p text:style-name="P16"><text:span text:style-name="T17">Vadovaudamasi Lietuvos Respublikos Šiaulių laisvosios ekonominės zonos likvidavimo įstatymu (Žin., 2002, Nr.<text:s/></text:span><text:a xlink:href="https://www.e-tar.lt/portal/lt/legalAct/TAR.748CEF5B3ED8" office:target-frame-name="_blank" xlink:show="new"><text:span text:style-name="T18">56-2227</text:span></text:a><text:span text:style-name="T19">) ir įgyvendindama Lietuvos Respubliko</text:span><text:span text:style-name="T20">s Vyriausybės 2002 m. rugpjūčio 21 d. nutarimo Nr. 1316 „Dėl Šiaulių laisvosios ekonominės zonos likvidacinės komisijos sudarymo ir jos nuostatų patvirtinimo“ (Žin., 2002, Nr.<text:s/></text:span><text:a xlink:href="https://www.e-tar.lt/portal/lt/legalAct/TAR.2A04978A2A9E" office:target-frame-name="_blank" xlink:show="new"><text:span text:style-name="T21">8</text:span><text:span text:style-name="T22">3-3584</text:span></text:a><text:span text:style-name="T23">) 4 punktą, Lietuvos Respublikos Vyriausybė<text:s/></text:span><text:span text:style-name="T24">nutari</text:span><text:span text:style-name="T25">a:</text:span></text:p>
      <text:p text:style-name="P26"><text:span text:style-name="T27">1</text:span><text:span text:style-name="T28">. Pripažinti netekusiais galios:</text:span></text:p>
      <text:p text:style-name="P29"><text:span text:style-name="T30">1.1</text:span><text:span text:style-name="T31">. Lietuvos Respublikos Vyriausybės 1996 m. liepos 19 d. nutarimą Nr. 859 „Dėl komisijos tarptautinio konkurso Šiaulių laisvosios ekonominės zonos geriausi</text:span><text:span text:style-name="T32">am zonos verslo planui ir zonos statutui parengti bei steigėjų grupei parinkti sudarymo“ (Žin., 1996, Nr.<text:s/></text:span><text:a xlink:href="https://www.e-tar.lt/portal/lt/legalAct/TAR.F365422F4017" office:target-frame-name="_blank" xlink:show="new"><text:span text:style-name="T33">70-1691</text:span></text:a><text:span text:style-name="T34">);</text:span></text:p>
      <text:p text:style-name="P35"><text:span text:style-name="T36">1.2</text:span><text:span text:style-name="T37">. Lietuvos Respublikos Vyriausybės 1996 m. rugpjūčio 1</text:span><text:span text:style-name="T38">4 d. nutarimą Nr. 970 „Dėl Tarptautinio konkurso geriausiam Šiaulių laisvosios ekonominės zonos verslo planui ir statutui parengti bei steigėjų grupei parinkti nuostatų patvirtinimo“ (Žin., 1996, Nr.<text:s/></text:span><text:a xlink:href="https://www.e-tar.lt/portal/lt/legalAct/TAR.48E8FB8787F5" office:target-frame-name="_blank" xlink:show="new"><text:span text:style-name="T39">79-1892</text:span></text:a><text:span text:style-name="T40">);</text:span></text:p>
      <text:p text:style-name="P41"><text:span text:style-name="T42">1.3</text:span><text:span text:style-name="T43">. Lietuvos Respublikos Vyriausybės 1997 m. sausio 9 d. nutarimą Nr. 8 „Dėl Lietuvos Respublikos Vyriausybės 1996 m. liepos 19 d. nutarimo Nr. 859 „Dėl komisijos tarptautinio konkurso Šiaulių laisvosios ekonominės zon</text:span><text:span text:style-name="T44">os geriausiam zonos verslo planui ir zonos statutui parengti bei steigėjų grupei parinkti sudarymo“ dalinio pakeitimo“ (Žin., 1997, Nr.<text:s/></text:span><text:a xlink:href="https://www.e-tar.lt/portal/lt/legalAct/TAR.82691727EA5D" office:target-frame-name="_blank" xlink:show="new"><text:span text:style-name="T45">4-60</text:span></text:a><text:span text:style-name="T46">);</text:span></text:p>
      <text:p text:style-name="P47"><text:span text:style-name="T48">1.4</text:span><text:span text:style-name="T49">. Lietuvos Respublikos Vyriausybės 1997 m. rugsėjo 15 d. nutarimą Nr. 1002 „Dėl Lietuvos Respublikos Vyriausybės 1996 m. rugpjūčio 14 d. nutarimo Nr. 970 „Dėl Tarptautinio konkurso geriausiam Šiaulių laisvosios ekonominės zonos verslo planui ir statutui pa</text:span><text:span text:style-name="T50">rengti bei steigėjų grupei parinkti nuostatų patvirtinimo“ dalinio pakeitimo“ (Žin., 1997, Nr.<text:s/></text:span><text:a xlink:href="https://www.e-tar.lt/portal/lt/legalAct/TAR.5C516CB8E9BE" office:target-frame-name="_blank" xlink:show="new"><text:span text:style-name="T51">86-2165</text:span></text:a><text:span text:style-name="T52">);</text:span></text:p>
      <text:p text:style-name="P53"><text:span text:style-name="T54">1.5</text:span><text:span text:style-name="T55">. Lietuvos Respublikos Vyriausybės 1997 m. rugsėjo 15 d. nutarimą</text:span><text:span text:style-name="T56"><text:s/>Nr. 1004 „Dėl tarptautinio konkurso geriausiam Šiaulių laisvosios ekonominės zonos verslo planui ir statutui parengti bei steigėjų grupei parinkti komisijos sprendimo patvirtinimo“ (Žin., 1997, Nr.<text:s/></text:span><text:a xlink:href="https://www.e-tar.lt/portal/lt/legalAct/TAR.6C1C71C6659E" office:target-frame-name="_blank" xlink:show="new"><text:span text:style-name="T57">86-2167</text:span></text:a><text:span text:style-name="T58">);</text:span></text:p>
      <text:p text:style-name="P59"><text:span text:style-name="T60">1.6</text:span><text:span text:style-name="T61">. Lietuvos Respublikos Vyriausybės 1998 m. kovo 16 d. nutarimą Nr. 307 „Dėl UAB Šiaulių laisvosios ekonominės zonos valdymo bendrovės valdybos sudėties patvirtinimo“ (Žin., 1998, Nr.<text:s/></text:span><text:a xlink:href="https://www.e-tar.lt/portal/lt/legalAct/TAR.4035FE1D7A7F" office:target-frame-name="_blank" xlink:show="new"><text:span text:style-name="T62">27-719</text:span></text:a><text:span text:style-name="T63">);</text:span></text:p>
      <text:p text:style-name="P64"><text:span text:style-name="T65">1.7</text:span><text:span text:style-name="T66">. Lietuvos Respublikos Vyriausybės 1998 m. kovo 16 d. nutarimą Nr. 308 „Dėl UAB Šiaulių laisvosios ekonominės zonos valdymo bendrovės įstatų patvirtinimo“ (Žin., 1998, Nr.<text:s/></text:span><text:a xlink:href="https://www.e-tar.lt/portal/lt/legalAct/TAR.080B0F8C4543" office:target-frame-name="_blank" xlink:show="new"><text:span text:style-name="T67">27-720</text:span></text:a><text:span text:style-name="T68">);</text:span></text:p>
      <text:p text:style-name="P69"><text:span text:style-name="T70">1.8</text:span><text:span text:style-name="T71">. Lietuvos Respublikos Vyriausybės 1998 m. rugsėjo 22 d. nutarimą Nr. 1142 „Dėl UAB Šiaulių laisvosios ekonominės zonos valdymo bendrovės valdybos pirmininko patvirtinimo“;</text:span></text:p>
      <text:p text:style-name="P72"><text:span text:style-name="T73">1.9</text:span><text:span text:style-name="T74">. Li</text:span><text:span text:style-name="T75">etuvos Respublikos Vyriausybės 1999 m. birželio 9 d. nutarimą Nr. 754 „Dėl Šiaulių laisvosios ekonominės zonos statuto patvirtinimo ir veiklos pradžios“ (Žin., 1999, Nr.<text:s/></text:span><text:a xlink:href="https://www.e-tar.lt/portal/lt/legalAct/TAR.22E31D7AAA42" office:target-frame-name="_blank" xlink:show="new"><text:span text:style-name="T76">52-1689</text:span></text:a><text:span text:style-name="T77">).</text:span></text:p>
      <text:p text:style-name="P78"><text:span text:style-name="T79">2</text:span><text:span text:style-name="T80">. Šio nutarimo 1.7 punktas įsigalioja nuo 2003 m. vasario 1 dienos.</text:span></text:p>
      <text:p text:style-name="P81"><text:span text:style-name="T82">3</text:span><text:span text:style-name="T83">. Pasiūlyti UAB Šiaulių laisvosios ekonominės zonos valdymo bendrovės valdybai ir iniciatyvos teisę turintiems akcininkams iki šio nutarimo 2 punkte nurodyto laiko inicijuot</text:span><text:span text:style-name="T84">i neeilinį visuotinį akcininkų susirinkimą, kuriame būtų apsvarstytas klausimas dėl naujų bendrovės įstatų patvirtinimo.</text:span></text:p>
      <text:p text:style-name="P85"/>
      <text:p text:style-name="P86"/>
      <text:p text:style-name="P87"><text:span text:style-name="T88">MINISTRAS PIRMININKAS</text:span><text:span text:style-name="T89"><text:tab/>ALGIRDAS BRAZAUSKAS</text:span></text:p>
      <text:p text:style-name="P90"/>
      <text:p text:style-name="P91">ŪKIO MINISTRAS<text:tab/>PETRAS ČĖSNA</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8:58:00Z</meta:creation-date>
    <dc:date>2015-10-09T08:58:00Z</dc:date>
    <meta:template xlink:href="Normal" xlink:type="simple"/>
    <meta:editing-cycles>2</meta:editing-cycles>
    <meta:editing-duration>PT0S</meta:editing-duration>
    <meta:document-statistic meta:page-count="2" meta:paragraph-count="30" meta:word-count="570" meta:character-count="4221" meta:row-count="108" meta:non-whitespace-character-count="3681"/>
  </office:meta>
</office:document-meta>
</file>