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etter-spacing="0.0416in" style:language-asian="lt" style:country-asian="LT"/>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indent="0.4923in"/>
    </style:style>
    <style:style style:name="P18" style:parent-style-name="Normal" style:family="paragraph">
      <style:paragraph-properties>
        <style:tab-stops>
          <style:tab-stop style:type="right" style:position="6.6937in"/>
        </style:tab-stops>
      </style:paragraph-properties>
    </style:style>
    <style:style style:name="T19" style:parent-style-name="DefaultParagraphFont" style:family="text">
      <style:text-properties fo:text-transform="uppercase"/>
    </style:style>
    <style:style style:name="P20" style:parent-style-name="Normal" style:family="paragraph">
      <style:paragraph-properties>
        <style:tab-stops>
          <style:tab-stop style:type="right" style:position="6.6937in"/>
        </style:tab-stops>
      </style:paragraph-properties>
      <style:text-properties fo:text-transform="uppercase"/>
    </style:style>
    <style:style style:name="P21" style:parent-style-name="Normal" style:family="paragraph">
      <style:paragraph-properties>
        <style:tab-stops>
          <style:tab-stop style:type="right" style:position="6.6937in"/>
        </style:tab-stops>
      </style:paragraph-properties>
      <style:text-properties fo:text-transform="uppercase"/>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style>
  </office:automatic-styles>
  <office:body>
    <office:text text:use-soft-page-breaks="true">
      <text:p text:style-name="P1"><text:span text:style-name="T7"/><text:span text:style-name="T8">ATITAISYMAS</text:span></text:p>
      <text:p text:style-name="P9"/>
      <text:p text:style-name="P10"><text:span text:style-name="T11">Lietuvos Respublikos švietimo ir mokslo ministro 2001 m. rugsėjo 25 d. įsakymo Nr. 1326 „Dėl Nuosekliųjų studijų programų nuostatų, patvirtintų švietimo ir mokslo ministro 2000 m. spalio 26 d. įsakymu Nr. 119</text:span><text:span text:style-name="T12">5, dalinio pakeitimo“ (Žin., 2001, Nr.<text:s/></text:span><text:a xlink:href="https://www.e-tar.lt/portal/lt/legalAct/TAR.BF6D68057396" office:target-frame-name="_blank" xlink:show="new"><text:span text:style-name="T13">85-2987</text:span></text:a><text:span text:style-name="T14">) pavadinime ir pirmojoje pastraipoje vietoj įrašo „Nr. 1195“<text:s/></text:span><text:span text:style-name="T15">turi būti įrašas „Nr. 1326“.</text:span></text:p>
      <text:p text:style-name="P16"/>
      <text:p text:style-name="P17"/>
      <text:p text:style-name="P18"><text:span text:style-name="T19">MOKSLO IR STUDIJŲ DEPARTAMENTO<text:s/></text:span></text:p>
      <text:p text:style-name="P20">PRIE<text:s/>ŠVIETIMO IR MOKSLO MINISTERIJOS<text:s/></text:p>
      <text:p text:style-name="P21">DIREKTORIAUS PAVADUOTOJAS<text:tab/>STANISLOVAS ŽURAUSKAS</text:p>
      <text:p text:style-name="P22">______________</text:p>
      <text:p text:style-name="P23"/>
      <text:p text:style-name="P24"/>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7:24:00Z</meta:creation-date>
    <dc:date>2015-09-09T17:24:00Z</dc:date>
    <meta:template xlink:href="Normal" xlink:type="simple"/>
    <meta:editing-cycles>2</meta:editing-cycles>
    <meta:editing-duration>PT0S</meta:editing-duration>
    <meta:document-statistic meta:page-count="1" meta:paragraph-count="8" meta:word-count="78" meta:character-count="574" meta:row-count="25" meta:non-whitespace-character-count="504"/>
  </office:meta>
</office:document-meta>
</file>