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6pt"/>
    </style:style>
    <style:style style:name="P12" style:parent-style-name="Normal" style:family="paragraph">
      <style:paragraph-properties style:snap-to-layout-grid="false" fo:text-align="center"/>
      <style:text-properties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size-complex="6pt"/>
    </style:style>
    <style:style style:name="P15" style:parent-style-name="Normal" style:family="paragraph">
      <style:paragraph-properties style:snap-to-layout-grid="false" fo:text-align="center"/>
      <style:text-properties style:font-size-complex="6pt"/>
    </style:style>
    <style:style style:name="P16" style:parent-style-name="Normal" style:family="paragraph">
      <style:paragraph-properties style:snap-to-layout-grid="false" fo:text-align="center"/>
      <style:text-properties style:font-size-complex="6pt"/>
    </style:style>
    <style:style style:name="P17" style:parent-style-name="Normal" style:family="paragraph">
      <style:paragraph-properties style:snap-to-layout-grid="false" fo:text-align="center"/>
      <style:text-properties style:font-size-complex="6pt"/>
    </style:style>
    <style:style style:name="P18" style:parent-style-name="Normal" style:family="paragraph">
      <style:paragraph-properties style:snap-to-layout-grid="false" fo:text-align="center"/>
      <style:text-properties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style:snap-to-layout-grid="false" fo:text-align="center"/>
      <style:text-properties style:font-size-complex="6pt"/>
    </style:style>
    <style:style style:name="P31" style:parent-style-name="Normal" style:family="paragraph">
      <style:paragraph-properties style:snap-to-layout-grid="false"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ORMATYVINIŲ STATYBOS DOKUMENTŲ PRIPAŽINIMO NETEKUSIAIS GALIOS</text:p>
      <text:p text:style-name="P15"/>
      <text:p text:style-name="P16">2002 m. kovo 6 d. Nr. 99</text:p>
      <text:p text:style-name="P17">Vilnius</text:p>
      <text:p text:style-name="P18"/>
      <text:p text:style-name="P19">Vadovaudamasis Lietuvos Respublikos aplinkos ministerijos nuostatais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 bei Lietuvos Respublikos Vyriausybės 2001 m. liepos 12 d. nutarimu Nr. 904 „Dėl Lietuvos Respublikos Vyriausybės nutarimų, reglamentuojančių statybos rangos sutarčių sudarymą ir vykdymą, pripažinimo netekusiais galios“ (Žin., 2001, Nr.<text:s/><text:a xlink:href="https://www.e-tar.lt/portal/lt/legalAct/TAR.D0050DD8E914" office:target-frame-name="_blank" xlink:show="new"><text:span text:style-name="T22">63-2286</text:span></text:a>):</text:p>
      <text:p text:style-name="P23">1.<text:s/><text:span text:style-name="T24">Laikau</text:span><text:s/>netekusiais galios:</text:p>
      <text:p text:style-name="P25">1.1. Lietuvos Respublikos aplinkos ministro 1998 m. gruodžio 31 d. įsakymą Nr. 290 „Dėl susisiekimo kelių (transporto) projektų ekspertizės“ (Žin., 1999, Nr.<text:s/><text:a xlink:href="https://www.e-tar.lt/portal/lt/legalAct/TAR.7A87CC3C7854" office:target-frame-name="_blank" xlink:show="new"><text:span text:style-name="T26">5-126</text:span></text:a>);</text:p>
      <text:p text:style-name="P27">1.2. Statybos rangos sutarčių sudarymo rekomendacijas R 8-95, įregistruotas Lietuvos Respublikos statybos ir urbanistikos ministro 1995 m. gruodžio 12 d. įsakymu Nr. 232 „Dėl pritarimo „Statybos rangos sutarčių sudarymo rekomendacijoms“ ir jų įregistravimo“.</text:p>
      <text:p text:style-name="P28">2. Aplinkos ministerijos informacijos kompiuterinėje sistemoje<text:s/><text:span text:style-name="T29">vadovautis</text:span><text:s/>reikšminiais žodžiais „statyba“, „valdymo sistema“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24:00Z</meta:creation-date>
    <dc:date>2015-06-21T08:24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476" meta:row-count="54" meta:non-whitespace-character-count="1301"/>
  </office:meta>
</office:document-meta>
</file>