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SOCIALINĖS APSAUGOS IR DARBO MINISTERIJAI</text:p>
      <text:p text:style-name="P12"/>
      <text:p text:style-name="P13">2001 m. rugpjūčio 23 d. Nr. 1023</text:p>
      <text:p text:style-name="P14">Vilnius</text:p>
      <text:p text:style-name="P15"/>
      <text:p text:style-name="P16"><text:span text:style-name="T17">Vadovaudamasi Lietuvos Respublikos vaiko teisių apsaugos pag</text:span><text:span text:style-name="T18">rindų įstatymo 56 straipsnio papildymo įstatymo (2001, Nr. 71-2523) 2 straipsniu, Lietuvos Respublikos Vyriausybė</text:span><text:span text:style-name="T19"><text:s/></text:span><text:span text:style-name="T20">nutari</text:span><text:span text:style-name="T21">a:</text:span></text:p>
      <text:p text:style-name="P22"><text:span text:style-name="T23">Įgalioti Socialinės apsaugos ir darbo ministeriją parengti ir patvirtinti tvarką, numatančią neatidėliotiną vaiko paėmimą iš tėvų a</text:span><text:span text:style-name="T24">rba kitų teisėtų vaiko atstovų ir perdavimą jį globoti (rūpintis) Lietuvos Respublikos civilinio kodekso nustatyta tvarka, kai tėvai ar kiti teisėti vaiko atstovai smurtaudami arba piktnaudžiaudami savo valdžia sukelia pavojų vaiko sveikatai ar gyvybei.</text:span></text:p>
      <text:p text:style-name="P25"/>
      <text:p text:style-name="P26"/>
      <text:p text:style-name="P27">MINISTRAS PIRMININKAS<text:tab/>ALGIRDAS BRAZAUSKAS</text:p>
      <text:p text:style-name="P28"/>
      <text:p text:style-name="P29">SVEIKATOS APSAUGOS MINISTRAS,<text:s/></text:p>
      <text:p text:style-name="P30">PAVADUOJANTIS SOCIALINĖS APSAUGOS<text:s/></text:p>
      <text:soft-page-break/>
      <text:p text:style-name="P31">IR DARBOMINISTRĄ<text:tab/>KONSTANTINAS DOBROVOLSKIS</text:p>
      <text:p text:style-name="P32">______________</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9T13:52:00Z</meta:creation-date>
    <dc:date>2024-09-19T13:52:00Z</dc:date>
    <meta:template xlink:href="Normal.dotm" xlink:type="simple"/>
    <meta:editing-cycles>2</meta:editing-cycles>
    <meta:editing-duration>PT0S</meta:editing-duration>
    <meta:document-statistic meta:page-count="2" meta:paragraph-count="4" meta:word-count="113" meta:character-count="906" meta:row-count="19" meta:non-whitespace-character-count="797"/>
  </office:meta>
</office:document-meta>
</file>