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GRUODŽIO 23 D. ĮSAKYMO NR. VA-205 „DĖL APSKRIČIŲ VALSTYBINIŲ MOKESČIŲ INSPEKCIJŲ NUOSTATŲ PATVIRTINIMO“ PAKEITIMO</text:p>
      <text:p text:style-name="P9"/>
      <text:p text:style-name="P10">2006 m. birželio 30 d. Nr. VA-59</text:p>
      <text:p text:style-name="P11">Vilnius</text:p>
      <text:p text:style-name="P12"/>
      <text:p text:style-name="P13"/>
      <text:p text:style-name="P14">Vadovaudamasis Lietuvos Respublikos mokesčių administravimo įstatymo (Žin., 2004, Nr.<text:s/><text:a xlink:href="https://www.e-tar.lt/portal/lt/legalAct/TAR.3EB34933E485" office:target-frame-name="_blank" xlink:show="new"><text:span text:style-name="T15">63-2243</text:span></text:a>) 17 straipsnio 3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6">87-2212</text:span></text:a>; 2004, Nr. 82-2966), 18.7 ir 18.11 punktais:</text:p>
      <text:p text:style-name="P17">1.<text:s/><text:span text:style-name="T18">Pakeičiu</text:span><text:s/>Alytaus apskrities valstybinės mokesčių inspekcijos nuostatų, Kauno apskrities valstybinės mokesčių inspekcijos nuostatų, Klaipėdos apskrities valstybinės mokesčių inspekcijos nuostatų, Marijampolės apskrities valstybinės mokesčių inspekcijos nuostatų, Panevėžio apskrities valstybinės mokesčių inspekcijos nuostatų, Šiaulių apskrities valstybinės mokesčių inspekcijos nuostatų, Tauragės apskrities valstybinės mokesčių inspekcijos nuostatų, Telšių apskrities valstybinės mokesčių inspekcijos nuostatų, Utenos apskrities valstybinės mokesčių inspekcijos nuostatų, Vilniaus apskrities valstybinės mokesčių inspekcijos nuostatų, patvirtintų Valstybinės mokesčių inspekcijos prie Lietuvos Respublikos finansų ministerijos viršininko 2004 m. gruodžio 23 d. įsakymu Nr. VA-205 „Dėl Apskričių valstybinių mokesčių<text:s/><text:soft-page-break/>inspekcijų nuostatų patvirtinimo“ (Žin., 2005, Nr.<text:s/><text:a xlink:href="https://www.e-tar.lt/portal/lt/legalAct/TAR.59D432C11B17" office:target-frame-name="_blank" xlink:show="new"><text:span text:style-name="T19">6-177</text:span></text:a>), 10.3 punktą ir jį išdėstau taip:</text:p>
      <text:p text:style-name="P20">„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p>
      <text:p text:style-name="P21">2.<text:s/><text:span text:style-name="T22">Įsakau</text:span><text:s/>apskričių valstybinių mokesčių inspekcijų (toliau – AVMI) viršininkams užtikrinti AVMI Švietimo ir konsultavimo skyrių veiklos nuostatų suderinimą su šiame įsakyme numatytu pakeitimu.</text:p>
      <text:p text:style-name="P23"/>
      <text:p text:style-name="P24"/>
      <text:p text:style-name="P25"/>
      <text:p text:style-name="P26"><text:span text:style-name="T27">VIRŠININKAS</text:span><text:span text:style-name="T2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 Semenčiukienė</meta:initial-creator>
    <dc:creator>adlibuser</dc:creator>
    <meta:creation-date>2021-11-18T09:43:00Z</meta:creation-date>
    <dc:date>2021-11-18T09:43:00Z</dc:date>
    <meta:template xlink:href="Normal.dotm" xlink:type="simple"/>
    <meta:editing-cycles>2</meta:editing-cycles>
    <meta:editing-duration>PT0S</meta:editing-duration>
    <meta:document-statistic meta:page-count="2" meta:paragraph-count="22" meta:word-count="328" meta:character-count="2593" meta:row-count="78" meta:non-whitespace-character-count="2287"/>
  </office:meta>
</office:document-meta>
</file>