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tab-stops>
          <style:tab-stop style:type="right" style:position="6.2993in"/>
        </style:tab-stops>
      </style:paragraph-properties>
      <style:text-properties fo:hyphenate="false"/>
    </style:style>
    <style:style style:name="P2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3 m. KOVO 5 d. ĮSAKYMO Nr. A1-95 „DĖL PSICHOLOGINĖS PAGALBOS TELEFONU TEIKIMO PROJEKTŲ ATRANKOS KOMISIJOS SUDARYMO IR PSICHOLOGINĖS PAGALBOS TELEFONU TEIKIMO PROJEKTŲ ATRANKOS KONKURSO ORGANIZAVIMO NUOSTATŲ PATVIRTINIMO“ PAKEITIMO</text:p>
      <text:p text:style-name="P6"/>
      <text:p text:style-name="P7">2013 m. spalio 31 d. Nr. A1-606</text:p>
      <text:p text:style-name="P8">Vilnius</text:p>
      <text:p text:style-name="P9"/>
      <text:p text:style-name="P10"/>
      <text:p text:style-name="P11"><text:span text:style-name="T12">P a k e i č i u Psichologinės pagalbos telefonu teikimo projektų atrankos konkurso organizavimo nuostatus, patvirtintus Lietuvos Respublikos socialinės apsaugos ir darbo ministro 2013 m. kovo 5 d. įsakymu Nr. A1-95 „Dėl Psichologinės pagalbos telefonu teikimo projektų atrankos komisijos sudarymo ir Psichologinės pagalbos telefonu teikimo projektų atrankos konkurso organizavimo nuostatų patvirtinimo“ (Žin., 2013, Nr. </text:span><text:a xlink:href="https://www.e-tar.lt/portal/lt/legalAct/TAR.67D7D88B1C19" office:target-frame-name="_blank" xlink:show="new"><text:span text:style-name="T13">25-1234</text:span></text:a><text:span text:style-name="T14">), ir išdėstau 42 punktą taip:</text:span></text:p>
      <text:p text:style-name="P15"><text:span text:style-name="T16">„</text:span><text:span text:style-name="T17">42</text:span><text:span text:style-name="T18">. Tinkamai įgyvendinus projektą 2013 metais, sutartis gali būti pratęsta 2014 metais, o po to ir 2015 metais tokiomis pat sąlygomis. Tuo tikslu pareiškėjas kasmet iki spalio 1 d. 2013 ar 2014 metais komisijai pateikia: prašymą, patikslintą paraišką, sutarčių su partneriais kopijas (jeigu pareiškėjas jų turi ar jeigu sutartys pasirašytos trumpesniam nei 3 metų laikotarpiui), asmens, turinčio teisę veikti juridinio asmens vardu, pasirašytą laisvos formos pažymą, kad nėra aplinkybių, nurodytų šių nuostatų 19.1–19.5 punktuose, pasikeitusių projekto vykdytojų CV. Komisija, ne vėliau kaip per 30 dienų apsvarsčiusi prašymą ir pateiktus dokumentus, pateikia ministerijos kancleriui atitinkamą siūlymą. Ministerijos kancleris per 5 darbo dienas priima sprendimą dėl lėšų skyrimo ir, jei sprendimas teigiamas, paveda VVTAĮT pratęsti sutartį su teikėju. Priimtas sprendimas gali būti apsvarstomas iš naujo atsižvelgiant į pasikeitusius atitinkamų metų Lietuvos Respublikos valstybės biudžeto ir savivaldybių biudžetų finansinių rodiklių patvirtinimo įstatymą ir susijusius teisės aktus, pagal kuriuos skiriami valstybės biudžeto asignavimai šiai veiklai vykdyti.“<text:s/></text:span></text:p>
      <text:p text:style-name="P19"/>
      <text:p text:style-name="P20"/>
      <text:p text:style-name="P21"/>
      <text:p text:style-name="P22"><text:span text:style-name="T23">Socialinės apsaugos ir darbo ministrė</text:span><text:span text:style-name="T2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1T12:39:00Z</meta:creation-date>
    <dc:date>2015-09-11T12:39:00Z</dc:date>
    <meta:template xlink:href="Normal" xlink:type="simple"/>
    <meta:editing-cycles>2</meta:editing-cycles>
    <meta:editing-duration>PT0S</meta:editing-duration>
    <meta:document-statistic meta:page-count="1" meta:paragraph-count="35" meta:word-count="274" meta:character-count="2166" meta:row-count="101" meta:non-whitespace-character-count="1927"/>
  </office:meta>
</office:document-meta>
</file>